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van een transportverdeelstation ter vervanging van het bestaande transportverdeelstation - Pattonweg 10, 5466AG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3 december 2024 besloten om een aangevraagde omgevingsvergunning voor het adres Pattonweg 10, 5466AG Veghel te verlenen. </text:p>
            <text:p text:style-name="common-al">
            <text:span text:style-name="nadrukvet"> Gegevens aanvraag</text:span>
          </text:p>
            <text:p text:style-name="common-al"> Omschrijving: realiseren van een transportverdeelstation ter vervanging van het bestaande transportverdeelstation</text:p>
            <text:p text:style-name="common-al"> Locatie: Pattonweg 10, 5466AG Veghel</text:p>
            <text:p text:style-name="common-al"> Zaaknummer: OW-2024-2017</text:p>
            <text:p text:style-name="common-al">Verzenddatum van het besluit: 03-12-2024</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7635</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635</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635</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017</meta:user-defined>
    <meta:user-defined meta:name="DCTERMS.abstract">Gemeente Meierijstad - te verlenen - omgevingsvergunning - realiseren van een transportverdeelstation ter vervanging van het bestaande transportverdeelstation - Pattonweg 10, 5466AG Veghel</meta:user-defined>
    <dc:language>nl</dc:language>
    <meta:user-defined meta:name="OVERHEIDop.locatietype/OVERHEIDop.gebiedsmarkering">Adres</meta:user-defined>
    <meta:user-defined meta:name="DC.title">Gemeente Meierijstad - te verlenen - omgevingsvergunning - realiseren van een transportverdeelstation ter vervanging van het bestaande transportverdeelstation - Pattonweg 10, 5466AG Veghel</meta:user-defined>
    <meta:user-defined meta:name="DCTERMS.W3CDTF/DCTERMS.available">2024-12-16</meta:user-defined>
    <meta:user-defined meta:name="DCTERMS.W3CDTF/OVERHEIDop.jaargang">2024</meta:user-defined>
    <meta:user-defined meta:name="OVERHEIDop.publicationIssue">527635</meta:user-defined>
    <meta:user-defined meta:name="OVERHEIDop.GmbID/DC.identifier">gmb-2024-527635</meta:user-defined>
    <meta:user-defined meta:name="OVERHEIDop.versieInformatie"/>
  </office:meta>
</office:document-meta>
</file>