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 1, 4461HV Goes - Aanvraag omgevingsvergunning voor het maken van 2 inpandige balkons/Loggia's en een dak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december 2024 een aanvraag hebben ontvangen voor een omgevingsvergunning op de locatie Dam 1, 4461HV Goes. De aanvraag is geregistreerd onder zaaknummer Z2024-00003284. De aanvraag betreft:</text:p>
            <text:p text:style-name="common-al">het maken van 2 inpandige balkons/Loggia's en een dakterras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763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3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3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84</meta:user-defined>
    <meta:user-defined meta:name="DCTERMS.abstract">Dam 1, 4461HV Goes - Aanvraag omgevingsvergunning voor het maken van 2 inpandige balkons/Loggia's en een dakterras </meta:user-defined>
    <dc:language>nl</dc:language>
    <meta:user-defined meta:name="OVERHEIDop.locatietype/OVERHEIDop.gebiedsmarkering">Vlak</meta:user-defined>
    <meta:user-defined meta:name="DC.title">Dam 1, 4461HV Goes - Aanvraag omgevingsvergunning voor het maken van 2 inpandige balkons/Loggia's en een dakterras</meta:user-defined>
    <meta:user-defined meta:name="DCTERMS.W3CDTF/DCTERMS.available">2024-12-16</meta:user-defined>
    <meta:user-defined meta:name="DCTERMS.W3CDTF/OVERHEIDop.jaargang">2024</meta:user-defined>
    <meta:user-defined meta:name="OVERHEIDop.publicationIssue">527634</meta:user-defined>
    <meta:user-defined meta:name="OVERHEIDop.GmbID/DC.identifier">gmb-2024-527634</meta:user-defined>
    <meta:user-defined meta:name="OVERHEIDop.versieInformatie"/>
  </office:meta>
</office:document-meta>
</file>