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indercarnavalsoptocht op 9 februari 2024 (t/m 2028) diverse strat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melding afgehandeld. De gemeente geeft hiermee aan dat voor het organiseren van een kindercarnavalsoptocht op 9 februari 2024 (t/m 2028) diverse straten in Oirschot geen vergunningplicht geldt. Het kenmerk van de gemeente voor deze zaak is 08235178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7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1784</meta:user-defined>
    <meta:user-defined meta:name="DCTERMS.abstract">organiseren van een kindercarnavalsoptocht op 9 februari 2024 en in de jaren 2025, 2026</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kindercarnavalsoptocht op 9 februari 2024 (t/m 2028) diverse straten in Oirschot</meta:user-defined>
    <meta:user-defined meta:name="DCTERMS.W3CDTF/DCTERMS.available">2024-02-02</meta:user-defined>
    <meta:user-defined meta:name="DCTERMS.W3CDTF/OVERHEIDop.jaargang">2024</meta:user-defined>
    <meta:user-defined meta:name="OVERHEIDop.publicationIssue">52763</meta:user-defined>
    <meta:user-defined meta:name="OVERHEIDop.GmbID/DC.identifier">gmb-2024-52763</meta:user-defined>
    <meta:user-defined meta:name="OVERHEIDop.versieInformatie"/>
  </office:meta>
</office:document-meta>
</file>