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1801628, Gors 14,2642 L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101801628</text:p>
            <text:p text:style-name="common-al">Locatie: Gors 14, 2642 LB Pijnacker</text:p>
            <text:p text:style-name="common-al">Datum besluit: 12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180162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6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2343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1801628, Gors 14,2642 LB Pijnack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29</meta:user-defined>
    <meta:user-defined meta:name="OVERHEIDop.GmbID/DC.identifier">gmb-2024-527629</meta:user-defined>
    <meta:user-defined meta:name="OVERHEIDop.versieInformatie"/>
  </office:meta>
</office:document-meta>
</file>