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2024091900108, op diverse locat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Kappen 25 bomen kern Pijnacker</text:p>
            <text:p text:style-name="common-al">DSO-Verzoeknummer: 2024091900108</text:p>
            <text:p text:style-name="common-al">Locatie: Op diverse locaties</text:p>
            <text:p text:style-name="common-al">Datum besluit: 12-12-2024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4091900108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527616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616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616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535853</meta:user-defined>
    <meta:user-defined meta:name="DCTERMS.abstract">Kappen 25 bomen kern Pijnack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4091900108, op diverse locaties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7616</meta:user-defined>
    <meta:user-defined meta:name="OVERHEIDop.GmbID/DC.identifier">gmb-2024-527616</meta:user-defined>
    <meta:user-defined meta:name="OVERHEIDop.versieInformatie"/>
  </office:meta>
</office:document-meta>
</file>