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ornelis Krusemanstraat 35-H 107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esterse levensboom, staande in de voortuin. Er geldt een herplantplicht.</text:p>
            <text:p text:style-name="common-al">Besluit: verleend</text:p>
            <text:p text:style-name="common-al">Besluit verzonden op: 12-12-2024</text:p>
            <text:p text:style-name="common-al">Zaakadres: Cornelis Krusemanstraat 35-H 1075NE Amsterdam</text:p>
            <text:p text:style-name="common-al">Zaaknummer: Z2024-037927</text:p>
            <text:p text:style-name="common-al">DSO-nummer: 2024111901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9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61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1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7927</meta:user-defined>
    <meta:user-defined meta:name="DCTERMS.abstract">kappen van een westerse levensboom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ornelis Krusemanstraat 35-H 1075NE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14</meta:user-defined>
    <meta:user-defined meta:name="OVERHEIDop.GmbID/DC.identifier">gmb-2024-527614</meta:user-defined>
    <meta:user-defined meta:name="OVERHEIDop.versieInformatie"/>
  </office:meta>
</office:document-meta>
</file>