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6 december 2024 is er een aanvraag evenementenvergunning binnengekomen voor een Sinterklaas intocht Hoogeveen in Krakeel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76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Ingekomen aanvraag evenement: Op 6 december 2024 is er een aanvraag evenementenvergunning binnengekomen voor een Sinterklaas intocht Hoogeveen in Krakeel op 22 november 2025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612</meta:user-defined>
    <meta:user-defined meta:name="OVERHEIDop.GmbID/DC.identifier">gmb-2024-527612</meta:user-defined>
    <meta:user-defined meta:name="OVERHEIDop.versieInformatie"/>
  </office:meta>
</office:document-meta>
</file>