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uitwerkingsplan Klingelenberg, gemeente West Betuwe, uitwerkingsplan fase 3.1‘’</text:p>
      <text:section text:name="zakelijke-mededeling_id1-3-2" text:style-name="zakelijke-mededeling">
        <text:section text:name="zakelijke-mededeling-tekst_id1-3-2-1" text:style-name="zakelijke-mededeling-tekst">
          <text:section text:name="tekst_id1-3-2-1-1" text:style-name="tekst">
            <text:p text:style-name="common-al">Met ingang van woensdag 18 december 2024 ligt, overeenkomstig het bepaalde in artikel 3.9a Wet ruimtelijke ordening, het door burgemeester en wethouders van West Betuwe op 26 november 2024 gewijzigd vastgestelde uitwerkingsplan ‘’Klingelenberg, gemeente West Betuwe, uitwerkingsplan fase 3.1” gedurende zes weken ter inzage.</text:p>
            <text:p text:style-name="common-al">
            <text:span text:style-name="nadrukvet">Toelichting</text:span>
          </text:p>
            <text:p text:style-name="common-al">Het uitwerkingsplan voorziet in de realisatie van 22 woningen op de percelen gelegen aan de oostzijde van de woonwijk Klingelenberg in Tuil. In het plangebied worden vier vrijstaande woningen, vier twee-onder-een-kappers en tien rijwoningen mogelijk gemaakt. De ontsluitingswegen maken ook onderdeel uit van het plangebied. </text:p>
            <text:p text:style-name="common-al">De uitwerkingsbevoegdheid is opgenomen in het bestemmingsplan ‘Klingelenberg’, dat in 2011 is vastgesteld. </text:p>
            <text:p text:style-name="common-al">
            <text:span text:style-name="nadrukvet">Ter inzage</text:span>
          </text:p>
            <text:p text:style-name="common-al">Het uitwerkingsplan ligt met de daarbij behorende stukken ter inzage op het gemeentehuis van West Betuwe. Bezoekadres: Kuipershof 2 in Geldermalsen. Voor het maken van een afspraak neemt u contact op met de gemeente, via 0345 728 800 of gemeente@westbetuwe.nl. Kijk voor de meest actuele openingstijden op de website van de gemeente: <text:a xlink:href="http://www.westbetuwe.nl" xlink:type="simple"><text:span text:style-name="nadrukondlijn">www.westbetuwe.nl</text:span></text:a>.</text:p>
            <text:p text:style-name="common-al">De planstukken zijn ook te raadplegen op de landelijke voorziening: <text:a xlink:href="http://www.ruimtelijkeplannen.nl" xlink:type="simple"><text:span text:style-name="nadrukondlijn">www.ruimtelijkeplannen.nl</text:span></text:a> en <text:a xlink:href="https://omgevingswet.overheid.nl/regels-op-de-kaart/" xlink:type="simple"><text:span text:style-name="nadrukondlijn">https://omgevingswet.overheid.nl/regels-op-de-kaart/</text:span></text:a>, met de IMRO-codering: NL.IMRO.1960.UWPfase31TUI-VSG1.</text:p>
            <text:p text:style-name="common-al">
            <text:span text:style-name="nadrukvet">Besluit hogere grenswaarde Wet Geluidhinder</text:span>
          </text:p>
            <text:p text:style-name="common-al">Uit het akoestisch onderzoek is gebleken dat de geluidbelasting vanwege het wegverkeer van de Rijksweg A2 op alle woningen hoger is dan de voorkeursgrenswaarde van 48 dB. Voor een aantal woningen wordt de maximale hogere grenswaarde van 53 dB overschreden. Geluid reducerende maatregelen aan de N830 zijn niet mogelijk. Daarom zijn voor de desbetreffende gevels hogere grenswaarden vastgesteld tussen 50 en 60 dB. Burgemeester en wethouders hebben het besluit hogere grenswaarde op 26 november 2024 vastgesteld.  Tijdens de terinzagelegging van het ontwerpbesluit zijn geen zienswijzen ingediend. </text:p>
            <text:p text:style-name="common-al">
            <text:span text:style-name="nadrukvet">Beroep</text:span>
          </text:p>
            <text:p text:style-name="common-al">Belanghebbenden kunnen tegen het besluit tot vaststelling van het uitwerkingsplan gedurende de beroepstermijn (tot en met dinsdag 28 januari 2025) beroep instellen bij de Afdeling bestuursrechtspraak van de Raad van State (ABRS), Postbus 20019, 2500 EA Den Haag.</text:p>
            <text:p text:style-name="common-al">Burgers kunnen ook digitaal beroep instellen via Externe link:https://loket.raadvanstate.nl/digitaal-loket/. Hiervoor is een DigiD vereist. </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Inwerkingtreding </text:p>
            <text:p text:style-name="last-al">Het uitwerkingsplan treedt daags na afloop van de beroepstermijn in werking. Indien binnen de beroepstermijn een verzoek om voorlopige voorziening bij de Voorzitter is ingediend, treedt het uitwerkingsplan in werking nadat hierover een uitspraak is ged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761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1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1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UWPfase31TUI-VSG1</meta:user-defined>
    <meta:user-defined meta:name="OVERHEIDop.Plansoort/OVERHEIDop.plansoort">bestemmings- of omgevingsplan</meta:user-defined>
    <dc:language>nl</dc:language>
    <meta:user-defined meta:name="OVERHEIDop.locatietype/OVERHEIDop.gebiedsmarkering">Weg</meta:user-defined>
    <meta:user-defined meta:name="DC.title">Terinzagelegging vastgesteld uitwerkingsplan Klingelenberg, gemeente West Betuwe, uitwerkingsplan fase 3.1‘’</meta:user-defined>
    <meta:user-defined meta:name="DCTERMS.W3CDTF/DCTERMS.available">2024-12-17</meta:user-defined>
    <meta:user-defined meta:name="DCTERMS.W3CDTF/OVERHEIDop.jaargang">2024</meta:user-defined>
    <meta:user-defined meta:name="OVERHEIDop.publicationIssue">527611</meta:user-defined>
    <meta:user-defined meta:name="OVERHEIDop.GmbID/DC.identifier">gmb-2024-527611</meta:user-defined>
    <meta:user-defined meta:name="OVERHEIDop.versieInformatie"/>
  </office:meta>
</office:document-meta>
</file>