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7*"/>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47*"/>
    </style:style>
    <style:style style:family="table-column" style:parent-style-name="colspec" style:name="id1-3-2-2-13-12-1-1">
      <style:table-column-properties style:rel-column-width="11*"/>
    </style:style>
    <style:style style:family="table-column" style:parent-style-name="colspec" style:name="id1-3-2-2-13-12-1-2">
      <style:table-column-properties style:rel-column-width="66*"/>
    </style:style>
    <style:style style:family="table-column" style:parent-style-name="colspec" style:name="id1-3-2-2-13-12-1-3">
      <style:table-column-properties style:rel-column-width="15*"/>
    </style:style>
    <style:style style:family="table-column" style:parent-style-name="colspec" style:name="id1-3-2-2-13-16-1-1">
      <style:table-column-properties style:rel-column-width="11*"/>
    </style:style>
    <style:style style:family="table-column" style:parent-style-name="colspec" style:name="id1-3-2-2-13-16-1-2">
      <style:table-column-properties style:rel-column-width="66*"/>
    </style:style>
    <style:style style:family="table-column" style:parent-style-name="colspec" style:name="id1-3-2-2-13-16-1-3">
      <style:table-column-properties style:rel-column-width="15*"/>
    </style:style>
    <style:style style:family="table-column" style:parent-style-name="colspec" style:name="id1-3-2-2-13-20-1-1">
      <style:table-column-properties style:rel-column-width="11*"/>
    </style:style>
    <style:style style:family="table-column" style:parent-style-name="colspec" style:name="id1-3-2-2-13-20-1-2">
      <style:table-column-properties style:rel-column-width="66*"/>
    </style:style>
    <style:style style:family="table-column" style:parent-style-name="colspec" style:name="id1-3-2-2-13-20-1-3">
      <style:table-column-properties style:rel-column-width="15*"/>
    </style:style>
    <style:style style:family="table-column" style:parent-style-name="colspec" style:name="id1-3-2-2-13-24-1-1">
      <style:table-column-properties style:rel-column-width="11*"/>
    </style:style>
    <style:style style:family="table-column" style:parent-style-name="colspec" style:name="id1-3-2-2-13-24-1-2">
      <style:table-column-properties style:rel-column-width="66*"/>
    </style:style>
    <style:style style:family="table-column" style:parent-style-name="colspec" style:name="id1-3-2-2-13-24-1-3">
      <style:table-column-properties style:rel-column-width="15*"/>
    </style:style>
    <style:style style:family="table-column" style:parent-style-name="colspec" style:name="id1-3-2-2-13-28-1-1">
      <style:table-column-properties style:rel-column-width="11*"/>
    </style:style>
    <style:style style:family="table-column" style:parent-style-name="colspec" style:name="id1-3-2-2-13-28-1-2">
      <style:table-column-properties style:rel-column-width="66*"/>
    </style:style>
    <style:style style:family="table-column" style:parent-style-name="colspec" style:name="id1-3-2-2-13-28-1-3">
      <style:table-column-properties style:rel-column-width="15*"/>
    </style:style>
    <style:style style:family="table-column" style:parent-style-name="colspec" style:name="id1-3-2-2-13-32-1-1">
      <style:table-column-properties style:rel-column-width="11*"/>
    </style:style>
    <style:style style:family="table-column" style:parent-style-name="colspec" style:name="id1-3-2-2-13-32-1-2">
      <style:table-column-properties style:rel-column-width="66*"/>
    </style:style>
    <style:style style:family="table-column" style:parent-style-name="colspec" style:name="id1-3-2-2-13-32-1-3">
      <style:table-column-properties style:rel-column-width="15*"/>
    </style:style>
    <style:style style:family="table-column" style:parent-style-name="colspec" style:name="id1-3-2-2-13-36-1-1">
      <style:table-column-properties style:rel-column-width="11*"/>
    </style:style>
    <style:style style:family="table-column" style:parent-style-name="colspec" style:name="id1-3-2-2-13-36-1-2">
      <style:table-column-properties style:rel-column-width="66*"/>
    </style:style>
    <style:style style:family="table-column" style:parent-style-name="colspec" style:name="id1-3-2-2-13-36-1-3">
      <style:table-column-properties style:rel-column-width="15*"/>
    </style:style>
    <style:style style:family="table-column" style:parent-style-name="colspec" style:name="id1-3-2-2-13-40-1-1">
      <style:table-column-properties style:rel-column-width="11*"/>
    </style:style>
    <style:style style:family="table-column" style:parent-style-name="colspec" style:name="id1-3-2-2-13-40-1-2">
      <style:table-column-properties style:rel-column-width="66*"/>
    </style:style>
    <style:style style:family="table-column" style:parent-style-name="colspec" style:name="id1-3-2-2-13-40-1-3">
      <style:table-column-properties style:rel-column-width="15*"/>
    </style:style>
    <style:style style:family="table-column" style:parent-style-name="colspec" style:name="id1-3-2-2-13-44-1-1">
      <style:table-column-properties style:rel-column-width="11*"/>
    </style:style>
    <style:style style:family="table-column" style:parent-style-name="colspec" style:name="id1-3-2-2-13-44-1-2">
      <style:table-column-properties style:rel-column-width="66*"/>
    </style:style>
    <style:style style:family="table-column" style:parent-style-name="colspec" style:name="id1-3-2-2-13-44-1-3">
      <style:table-column-properties style:rel-column-width="16*"/>
    </style:style>
    <style:style style:family="table-column" style:parent-style-name="colspec" style:name="id1-3-2-2-13-48-1-1">
      <style:table-column-properties style:rel-column-width="11*"/>
    </style:style>
    <style:style style:family="table-column" style:parent-style-name="colspec" style:name="id1-3-2-2-13-48-1-2">
      <style:table-column-properties style:rel-column-width="66*"/>
    </style:style>
    <style:style style:family="table-column" style:parent-style-name="colspec" style:name="id1-3-2-2-13-48-1-3">
      <style:table-column-properties style:rel-column-width="16*"/>
    </style:style>
    <style:style style:family="table-column" style:parent-style-name="colspec" style:name="id1-3-2-2-13-52-1-1">
      <style:table-column-properties style:rel-column-width="11*"/>
    </style:style>
    <style:style style:family="table-column" style:parent-style-name="colspec" style:name="id1-3-2-2-13-52-1-2">
      <style:table-column-properties style:rel-column-width="66*"/>
    </style:style>
    <style:style style:family="table-column" style:parent-style-name="colspec" style:name="id1-3-2-2-13-52-1-3">
      <style:table-column-properties style:rel-column-width="16*"/>
    </style:style>
    <style:style style:family="table-column" style:parent-style-name="colspec" style:name="id1-3-2-2-13-56-1-1">
      <style:table-column-properties style:rel-column-width="11*"/>
    </style:style>
    <style:style style:family="table-column" style:parent-style-name="colspec" style:name="id1-3-2-2-13-56-1-2">
      <style:table-column-properties style:rel-column-width="66*"/>
    </style:style>
    <style:style style:family="table-column" style:parent-style-name="colspec" style:name="id1-3-2-2-13-56-1-3">
      <style:table-column-properties style:rel-column-width="16*"/>
    </style:style>
    <style:style style:family="table-column" style:parent-style-name="colspec" style:name="id1-3-2-2-13-60-1-1">
      <style:table-column-properties style:rel-column-width="11*"/>
    </style:style>
    <style:style style:family="table-column" style:parent-style-name="colspec" style:name="id1-3-2-2-13-60-1-2">
      <style:table-column-properties style:rel-column-width="66*"/>
    </style:style>
    <style:style style:family="table-column" style:parent-style-name="colspec" style:name="id1-3-2-2-13-60-1-3">
      <style:table-column-properties style:rel-column-width="16*"/>
    </style:style>
    <style:style style:family="table-column" style:parent-style-name="colspec" style:name="id1-3-2-2-13-64-1-1">
      <style:table-column-properties style:rel-column-width="11*"/>
    </style:style>
    <style:style style:family="table-column" style:parent-style-name="colspec" style:name="id1-3-2-2-13-64-1-2">
      <style:table-column-properties style:rel-column-width="66*"/>
    </style:style>
    <style:style style:family="table-column" style:parent-style-name="colspec" style:name="id1-3-2-2-13-64-1-3">
      <style:table-column-properties style:rel-column-width="16*"/>
    </style:style>
    <style:style style:family="table-column" style:parent-style-name="colspec" style:name="id1-3-2-2-13-68-1-1">
      <style:table-column-properties style:rel-column-width="11*"/>
    </style:style>
    <style:style style:family="table-column" style:parent-style-name="colspec" style:name="id1-3-2-2-13-68-1-2">
      <style:table-column-properties style:rel-column-width="66*"/>
    </style:style>
    <style:style style:family="table-column" style:parent-style-name="colspec" style:name="id1-3-2-2-13-68-1-3">
      <style:table-column-properties style:rel-column-width="16*"/>
    </style:style>
    <style:style style:family="table-column" style:parent-style-name="colspec" style:name="id1-3-2-2-13-72-1-1">
      <style:table-column-properties style:rel-column-width="11*"/>
    </style:style>
    <style:style style:family="table-column" style:parent-style-name="colspec" style:name="id1-3-2-2-13-72-1-2">
      <style:table-column-properties style:rel-column-width="66*"/>
    </style:style>
    <style:style style:family="table-column" style:parent-style-name="colspec" style:name="id1-3-2-2-13-72-1-3">
      <style:table-column-properties style:rel-column-width="16*"/>
    </style:style>
    <style:style style:family="table-column" style:parent-style-name="colspec" style:name="id1-3-2-2-13-80-1-1">
      <style:table-column-properties style:rel-column-width="11*"/>
    </style:style>
    <style:style style:family="table-column" style:parent-style-name="colspec" style:name="id1-3-2-2-13-80-1-2">
      <style:table-column-properties style:rel-column-width="66*"/>
    </style:style>
    <style:style style:family="table-column" style:parent-style-name="colspec" style:name="id1-3-2-2-13-80-1-3">
      <style:table-column-properties style:rel-column-width="16*"/>
    </style:style>
    <style:style style:family="table-column" style:parent-style-name="colspec" style:name="id1-3-2-2-13-84-1-1">
      <style:table-column-properties style:rel-column-width="11*"/>
    </style:style>
    <style:style style:family="table-column" style:parent-style-name="colspec" style:name="id1-3-2-2-13-84-1-2">
      <style:table-column-properties style:rel-column-width="66*"/>
    </style:style>
    <style:style style:family="table-column" style:parent-style-name="colspec" style:name="id1-3-2-2-13-84-1-3">
      <style:table-column-properties style:rel-column-width="16*"/>
    </style:style>
    <style:style style:family="table-column" style:parent-style-name="colspec" style:name="id1-3-2-2-13-88-1-1">
      <style:table-column-properties style:rel-column-width="11*"/>
    </style:style>
    <style:style style:family="table-column" style:parent-style-name="colspec" style:name="id1-3-2-2-13-88-1-2">
      <style:table-column-properties style:rel-column-width="66*"/>
    </style:style>
    <style:style style:family="table-column" style:parent-style-name="colspec" style:name="id1-3-2-2-13-88-1-3">
      <style:table-column-properties style:rel-column-width="16*"/>
    </style:style>
    <style:style style:family="table-column" style:parent-style-name="colspec" style:name="id1-3-2-2-13-92-1-1">
      <style:table-column-properties style:rel-column-width="11*"/>
    </style:style>
    <style:style style:family="table-column" style:parent-style-name="colspec" style:name="id1-3-2-2-13-92-1-2">
      <style:table-column-properties style:rel-column-width="66*"/>
    </style:style>
    <style:style style:family="table-column" style:parent-style-name="colspec" style:name="id1-3-2-2-13-92-1-3">
      <style:table-column-properties style:rel-column-width="16*"/>
    </style:style>
    <style:style style:family="table-column" style:parent-style-name="colspec" style:name="id1-3-2-2-13-96-1-1">
      <style:table-column-properties style:rel-column-width="11*"/>
    </style:style>
    <style:style style:family="table-column" style:parent-style-name="colspec" style:name="id1-3-2-2-13-96-1-2">
      <style:table-column-properties style:rel-column-width="66*"/>
    </style:style>
    <style:style style:family="table-column" style:parent-style-name="colspec" style:name="id1-3-2-2-13-96-1-3">
      <style:table-column-properties style:rel-column-width="16*"/>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2025</text:p>
            <text:p text:style-name="al"/>
            <text:p text:style-name="al">De Raad van de gemeente Hoorn besluit: </text:p>
            <text:p text:style-name="al"/>
            <text:list text:style-name="id1-3-2-1-1-10">
              <text:list-item text:style-override="id1-3-2-1-1-10-1">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eerste dag in een kalendermaand tot en met de laatste dag van de kalendermaand;</text:p>
              </text:list-item>
              <text:list-item text:style-override="id1-3-2-2-2-3-4">
                <text:number>d.</text:number>
                <text:p text:style-name="al">’jaar’: het tijdvak dat loopt van een dag in een kalenderjaar tot de dag met dezelfde datum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5.1, tweede lid, onder e, van de Omgevingswet;</text:p>
              </text:list-item>
              <text:list-item text:style-override="id1-3-2-2-5-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5-3-5">
                <text:number>e.</text:number>
                <text:p text:style-name="al">het in behandeling nemen van aanvragen van verklaringen omtrent inkomen en vermogen.</text:p>
              </text:list-item>
              <text:list-item text:style-override="id1-3-2-2-5-3-6">
                <text:number>f.</text:number>
                <text:p text:style-name="al">onderzoek door of namens de gemeentearchivaris, dat naar zijn oordeel plaatsvindt met een zuiver wetenschappelijk doel.</text:p>
              </text:list-item>
              <text:list-item text:style-override="id1-3-2-2-5-3-7">
                <text:number>g.</text:number>
                <text:p text:style-name="al">levering van illustraties uit de topografisch-historische atlas ten behoeve van een wetenschappelijk of educ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dertig dagen na de dagtekening van de kennisgeving;</text:p>
              </text:list-item>
              <text:list-item text:style-override="id1-3-2-2-8-2-4">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8-2-5">
                <text:number>d.</text:number>
                <text:p text:style-name="al">langs elektronische weg na indiening van de aanvraag wordt gedaan, binnen dertig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na de inwerkingtreding van deze legesverordening (nog) niet bekend zijn gemaakt en in werking zijn getreden en het de leges van de tarieventabel betreft om de aanvraag van:</text:p>
              </text:list-item>
              <text:list-item text:style-override="id1-3-2-2-10-3-3">
                <text:number>1.</text:number>
                <text:p text:style-name="al">reisdocumenten:</text:p>
              </text:list-item>
              <text:list-item text:style-override="id1-3-2-2-10-3-4">
                <text:number>2.</text:number>
                <text:p text:style-name="al">rijbewijzen;</text:p>
              </text:list-item>
              <text:list-item text:style-override="id1-3-2-2-10-3-5">
                <text:number>3.</text:number>
                <text:p text:style-name="al">uittreksels uit de basisregistratie personen (BRP);</text:p>
              </text:list-item>
              <text:list-item text:style-override="id1-3-2-2-10-3-6">
                <text:number>4.</text:number>
                <text:p text:style-name="al">verklaring omtrent het gedrag;</text:p>
              </text:list-item>
              <text:list-item text:style-override="id1-3-2-2-10-3-7">
                <text:number>5.</text:number>
                <text:p text:style-name="al">leges kansspelen.</text:p>
              </text:list-item>
            </text:list>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op de heffing en invordering van Leges 2024” en de “Eerste wijziging van de Verordening op de heffing en invordering van Leges 2024” worden ingetrokken met ingang van 1 januari 2025, met dien verstande dat zij van toepassing blijven op de belastbare feiten die zich voor die datum hebben voorgedaan of totdat de Verordening op de heffing en invordering van Leges 2025 rechtskracht krijgt.</text:p>
              </text:list-item>
              <text:list-item text:style-override="id1-3-2-2-11-2-2">
                <text:number>2.</text:number>
                <text:p text:style-name="al">Deze verordening treedt in werking met ingang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Algemene Legesverordening 2025".</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de griffier,                                     de voorzitter,</text:p>
            <text:p text:style-name="al"/>
            <text:p text:style-name="al">Bekendmaking:</text:p>
            <text:list text:style-name="id1-3-2-2-12-9">
              <text:list-item text:style-override="id1-3-2-2-12-9-1">
                <text:number>•</text:number>
                <text:p text:style-name="al">door opname in het Gemeenteblad</text:p>
              </text:list-item>
              <text:list-item text:style-override="id1-3-2-2-12-9-2">
                <text:number>•</text:number>
                <text:p text:style-name="al">via www.officielebekendmakingen.nl </text:p>
              </text:list-item>
            </text:list>
            <text:p text:style-name="al"/>
            <text:p text:style-name="al"/>
            <text:p text:style-name="al"/>
          </text:section>
          <text:section text:name="artikel_id1-3-2-2-13" text:style-name="artikel">
            <text:p text:style-name="artikel_kop_titel"><text:span text:style-name="artikel_kop_label">Tarieventabel behorende bij de algemene legesverordening 2025</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Westfries archief</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Gemeentearchiev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Leges Milieu, verontreiniging en bodeminformatie</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Woonwag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Urgentiebewijs</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style-name="al"/>
            <text:p text:style-name="al">
            <text:span text:style-name="nadrukvet">Hoofdstuk 1 Algemene Dienstverlening</text:span>
          </text:p>
            <text:p text:style-name="al"/>
            <text:p text:style-name="al">
            <text:span text:style-name="nadrukvet">Paragraaf 1 Burgerlijke Stand</text:span>
          </text:p>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oltrekken van een huwelijk in de trouwlocatie Nieuwe Ste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op maandag t/m vrijdag van 9:30 uur tot 17:00 uur met uitzondering van feestdagen</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 (kosteloos) zonder toespraak op dinsdag om 09:00 uur en 9.15 uur, zonder genodigden met max 4 getuig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uwelijk met toespraak op vrijdag van 10:00 uur tot 17:00 uur met uitzondering van feestdagen met een Buitengewoon ambtenaar van de burgerlijke stand van de gemeente</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uwelijk met toespraak op vrijdag van 10:00 uur tot 17:00 uur met uitzondering van feestdagen met een al beëindigde zelf aangeleverde Buitengewoon ambtenaar van de burgerlijke stand</text:p>
                  </table:table-cell>
                  <table:table-cell table:style-name="entry" table:number-rows-spanned="1" table:number-columns-spanned="1">
                    <text:p text:style-name="table_al">€ 48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met toespraak in of op als trouwlocaties aangewezen locatie, zijnde: Park Schouwburg, Oosterkerk, Noorderkerk, Dorpskerk Zwaag, Ridderickhoff, HuisVerloren, het schip De Bounty én voor het voltrekken van een huwelijk op een huwelijkslocatie aangewezen voor één dag bedraagt het tarief exclusief de huu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Met een Buitengewoon ambtenaar van de burgerlijke stand van de gemeente</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86,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op alle tijdstippen met uitzondering van zaterdag, zondag en feestdagen bedraagt het tarief:</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oltrekken van een huwelijk op een huwelijkslocatie op andere tijden als genoemd in 1.1.2.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et een Buitengewoon ambtenaar van de burgerlijke stand van de gemeente</text:p>
                  </table:table-cell>
                  <table:table-cell table:style-name="entry" table:number-rows-spanned="1" table:number-columns-spanned="1">
                    <text:p text:style-name="table_al">€ 769,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523,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medewerker per half uur of een deel daarvan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 wordt geheven conform het landelijk vastgestelde tarief</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aangetekend verzenden van stukken wordt geheven conform het geldende tarief van het postbezorg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tarieven, genoemd onder 1.1.1 tot en met 1.1.9 zijn van overeenkomstige toepassing op het geregistreerd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een uittreksel of afschrift burgerlijke stand, geboorte, huwelijk, registratie van partnerschap, echtscheiding en overlijden (ook meertal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voor elke verklaring tot huwelijksbevoegdheid (alleen in de Nederlandse taal)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Het tarief voor een meertalig modelformulier dat wordt aangehecht aan een verklaring tot huwelijksbevoegdhei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Het tarief voor een meertalig modelformulier dat wordt aangehecht aan een uittreksel of afschrift van de burgerlijke stan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tie; enkelvoud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tie; gemeenschappelijk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tie, medeopterende minderjarige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Naturalisatie; enkelvoudig;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Naturalisatie; gemeenschappelijk;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Naturalisatie; enkelvoudig;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Naturalisatie; gemeenschappelijk;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Naturalisatie; mee naturaliserende minderjarige, wordt geheven conform het landelijk vastgestelde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 Reisdocumenten</text:span>
            <text:span text:style-name="nadrukvet"/>
          </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een groter aantal bladzijden bevattende dan een nationaal paspoort als bedoeld in 1.2.1 (zakenpaspoort)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strekken van een nationaal paspoort (tot 18 jaar) 5 jaar geldig, een reisdocument voor vluchtelingen of een reisdocument voor vreemdelingen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strekken van een nationaal paspoort, een groter aantal bladzijden bevattende dan een nationaal paspoort als bedoeld in 1.2.1 (zakenpaspoort) (tot 18 jaar) 5 jaar geldig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erstrekken van een Nederlandse identiteitskaart (NIK) (tot 18 jaar) 5 jaar geldig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de onderdelen 1.2.1 t/m 1.2.4.1 wordt bij versnelde uitreiking vermeerderd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3 Rijbewijzen</text:span>
            <text:span text:style-name="nadrukvet"/>
          </text:p>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tot het afgeven, vernieuwen of omwisselen van een rijbewijs wordt geheven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conform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bezorgen van een rijbewij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4 Verstrekkingen uit de Basisregistratie personen (BRP)</text:span>
            <text:span text:style-name="nadrukvet"/>
          </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artikel 1.4.3,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persoonslijst uit de Basisregistratie personen (BRP) per verstrekking.</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of het op verzoek doornemen van de Basisregistratie personen (BRP) 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per half uur of een deel daarvan.</text:p>
                  </table:table-cell>
                  <table:table-cell table:style-name="entry" table:number-rows-spanned="1" table:number-columns-spanned="1">
                    <text:p text:style-name="table_al">€ 28,50 </text:p>
                  </table:table-cell>
                </table:table-row>
              </table:table>
              <text:p text:style-name="table_bottom"/>
            </text:section>
            <text:p text:style-name="al"/>
            <text:p text:style-name="al">
            <text:span text:style-name="nadrukvet">Paragraaf 5 Overige Publiekszaken</text:span>
            <text:span text:style-name="nadrukvet"/>
          </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6 </text:span>
            <text:span text:style-name="nadrukvet">Westfries</text:span>
            <text:span text:style-name="nadrukvet"> Archief</text:span>
            <text:span text:style-name="nadrukvet"/>
          </text:p>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en ongeacht het resultaat:</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nverminderd het in 1.6.1 en 1.6.2 bepaalde, bedraagt het tarief voor het maken en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fotokopie A4/A3 van niet digitaal beschikbaar materiaal,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70 </text:p>
                  </table:table-cell>
                </table:table-row>
              </table:table>
              <text:p text:style-name="table_bottom"/>
            </text:section>
            <text:p text:style-name="al"/>
            <text:p text:style-name="al">
            <text:span text:style-name="nadrukvet">Paragraaf 7 Gemeentelijke archieven</text:span>
            <text:span text:style-name="nadrukvet"/>
          </text:p>
            <text:p text:style-name="al"/>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voor het maken van afschriften, doorslagen of (digitale) 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igitaal verzenden van een bouwtekening.</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digitaal aanvragen van bouwkundige gegevens zonder constructieve gegevens van een woning.</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voor het digitaal aanvragen van bouwkundige gegevens met constructieve gegevens van een woning.</text:p>
                  </table:table-cell>
                  <table:table-cell table:style-name="entry" table:number-rows-spanned="1" table:number-columns-spanned="1">
                    <text:p text:style-name="table_al">€ 50,30 </text:p>
                  </table:table-cell>
                </table:table-row>
              </table:table>
              <text:p text:style-name="table_bottom"/>
            </text:section>
            <text:p text:style-name="al"/>
            <text:p text:style-name="al">
            <text:span text:style-name="nadrukvet">Paragraaf 8 Leegstandswet</text:span>
            <text:span text:style-name="nadrukvet"/>
          </text:p>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84,8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169,4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84,80</text:p>
                  </table:table-cell>
                </table:table-row>
              </table:table>
              <text:p text:style-name="table_bottom"/>
            </text:section>
            <text:p text:style-name="al"/>
            <text:p text:style-name="al">
            <text:span text:style-name="nadrukvet">Paragraaf 9 Kansspelen </text:span>
            <text:span text:style-name="nadrukvet"/>
          </text:p>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één kansspelautomaat, met een geldigheidsduur voor de periode van één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één jaar wordt geheven conform het landelijk vastgesteld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oor één kanssp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0 Kabels en leidingen</text:span>
            <text:span text:style-name="nadrukvet"/>
          </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399,1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451,90 </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620,1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als het betreft een tracé vanaf 2.500 m1, wordt het tarief in 1.10.1.3 verhoogd voor elke volle of gedeelte van de 500 m1 met: </text:p>
                  </table:table-cell>
                  <table:table-cell table:style-name="entry" table:number-rows-spanned="1" table:number-columns-spanned="1">
                    <text:p text:style-name="table_al">€ 187,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ls het betreft het in behandeling nemen van een graafmelding tot 25 m1 </text:p>
                  </table:table-cell>
                  <table:table-cell table:style-name="entry" table:number-rows-spanned="1" table:number-columns-spanned="1">
                    <text:p text:style-name="table_al">€ 94,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0.1.1 tot en met 1.10.1.4 verhoogd met</text:p>
                  </table:table-cell>
                  <table:table-cell table:style-name="entry" table:number-rows-spanned="1" table:number-columns-spanned="1">
                    <text:p text:style-name="table_al">€ 344,2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als met betrekking tot een aanvraag onderzoek naar de status van de kabel en/of leiding plaatsvindt, wordt het in 1.10.1.1 tot en met 1.10.1.4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1 Verkeer en vervoer</text:span>
            <text:span text:style-name="nadrukvet"/>
          </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74,20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et medische keuring</text:p>
                  </table:table-cell>
                  <table:table-cell table:style-name="entry" table:number-rows-spanned="1" table:number-columns-spanned="1">
                    <text:p text:style-name="table_al">€ 156,7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tot het afgeven van een vervangende parkeervergunning als gevolg van vermissing, wijzigen gebied en wisseling van kenteken.</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tot het verkrijgen van een ontheffing als bedoeld in artikel 149 van de Wegenverkeerswet 1994.</text:p>
                  </table:table-cell>
                  <table:table-cell table:style-name="entry" table:number-rows-spanned="1" table:number-columns-spanned="1">
                    <text:p text:style-name="table_al">€ 45,70 </text:p>
                  </table:table-cell>
                </table:table-row>
              </table:table>
              <text:p text:style-name="table_bottom"/>
            </text:section>
            <text:p text:style-name="al"/>
            <text:p text:style-name="al">
            <text:span text:style-name="nadrukvet">Paragraaf 12 Leges Milieu, verontreiniging en bodeminformatie</text:span>
            <text:span text:style-name="nadrukvet"/>
          </text:p>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ontheffing (geluids)hinder zoals bedoeld in artikel 6.6 Verordening Fysieke Leefomgeving gemeente Hoorn</text:p>
                  </table:table-cell>
                  <table:table-cell table:style-name="entry" table:number-rows-spanned="1" table:number-columns-spanned="1">
                    <text:p text:style-name="table_al">€ 123,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6,2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an volledige bodemrapportages, ongeacht het aantal, per locatie.</text:p>
                  </table:table-cell>
                  <table:table-cell table:style-name="entry" table:number-rows-spanned="1" table:number-columns-spanned="1">
                    <text:p text:style-name="table_al">€ 131,30 </text:p>
                  </table:table-cell>
                </table:table-row>
              </table:table>
              <text:p text:style-name="table_bottom"/>
            </text:section>
            <text:p text:style-name="al"/>
            <text:p text:style-name="al">
            <text:span text:style-name="nadrukvet">Paragraaf 13 Haven</text:span>
            <text:span text:style-name="nadrukvet"/>
          </text:p>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ligplaatsvergunning zoals bedoeld in artikel 7.14 Verordening Fysieke Leefomgeving gemeente Hoorn (ligplaats woonschepen)</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sticker ligplaatsvergunning</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ligplaatsvergunning zoals bedoeld in artikel 7.14 Verordening Fysieke Leefomgeving gemeente Hoorn (Historische schip-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ligplaatsvergunning zoals bedoeld in artikel 7.14 Verordening Fysieke Leefomgeving gemeente Hoorn (Charterschip-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ligplaatsvergunning zoals bedoeld in artikel 7.14 Verordening Fysieke Leefomgeving gemeente Hoorn (Visserschip-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voor een ligplaatsvergunning zoals bedoeld in artikel 7.14 Verordening Fysieke Leefomgeving gemeente Hoorn (Kleine boot-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voor een ligplaatsvergunning zoals bedoeld in artikel 7.14 Verordening Fysieke Leefomgeving gemeente Hoorn (Ligplaats terrasboot-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voor een ligplaatsvergunning zoals bedoeld in artikel 7.14 Verordening Fysieke Leefomgeving gemeente Hoorn (Viskaar-vergunning)</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oor een ligplaatsvergunning zoals bedoeld in artikel 7.14 Verordening Fysieke Leefomgeving gemeente Hoorn (Oostereiland-vergunning).</text:p>
                  </table:table-cell>
                  <table:table-cell table:style-name="entry" table:number-rows-spanned="1" table:number-columns-spanned="1">
                    <text:p text:style-name="table_al">€ 74,80 </text:p>
                  </table:table-cell>
                </table:table-row>
              </table:table>
              <text:p text:style-name="table_bottom"/>
            </text:section>
            <text:p text:style-name="al"/>
            <text:p text:style-name="al">
            <text:span text:style-name="nadrukvet">Paragraaf 14 Woonwagen </text:span>
            <text:span text:style-name="nadrukvet"/>
          </text:p>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inschrijving voor een standplaats voor een woonwagen.</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een jaarlijkse verlening van de inschrijving voor een standplaats van een woonwagen.</text:p>
                  </table:table-cell>
                  <table:table-cell table:style-name="entry" table:number-rows-spanned="1" table:number-columns-spanned="1">
                    <text:p text:style-name="table_al">€ 18,60 </text:p>
                  </table:table-cell>
                </table:table-row>
              </table:table>
              <text:p text:style-name="table_bottom"/>
            </text:section>
            <text:p text:style-name="al"/>
            <text:p text:style-name="al">
            <text:span text:style-name="nadrukvet">Paragraaf 15 Urgentiebewijs </text:span>
            <text:span text:style-name="nadrukvet"/>
          </text:p>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Urgentiebewijs (zoals bedoeld in de Urgentieverordening)</text:p>
                  </table:table-cell>
                  <table:table-cell table:style-name="entry" table:number-rows-spanned="1" table:number-columns-spanned="1">
                    <text:p text:style-name="table_al">€ 60,10 </text:p>
                  </table:table-cell>
                </table:table-row>
              </table:table>
              <text:p text:style-name="table_bottom"/>
            </text:section>
            <text:p text:style-name="al"/>
            <text:p text:style-name="al">
            <text:span text:style-name="nadrukvet">Paragaaf 16 In deze titel niet benoemde aanvraag of afgifte</text:span>
            <text:span text:style-name="nadrukvet"/>
          </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 </text:p>
                  </table:table-cell>
                </table:table-row>
              </table:table>
              <text:p text:style-name="table_bottom"/>
            </text:section>
            <text:p text:style-name="al"/>
            <text:p text:style-name="al">
            <text:span text:style-name="nadrukvet">Hoofdstuk 3 Dienstverlening vallend onder de dienstenrichtlijn</text:span>
            <text:span text:style-name="nadrukvet"/>
          </text:p>
            <text:p text:style-name="al"/>
            <text:p text:style-name="al">
            <text:span text:style-name="nadrukvet">Hoofdstuk 3</text:span>
          </text:p>
            <text:p text:style-name="al"/>
            <text:p text:style-name="al">
            <text:span text:style-name="nadrukvet">Paragraaf 1 Horeca</text:span>
            <text:span text:style-name="nadrukvet"/>
          </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651,1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zover het betreft het wijzigen van een leidinggevende als bedoeld in artikel 1, eerste lid van de Alcoholwet en het wijzigen van een bestuurder van een rechtspersoon als bedoeld in artikel 4 van de Alcoholwet als eerder al een vergunning verleend is</text:p>
                  </table:table-cell>
                  <table:table-cell table:style-name="entry" table:number-rows-spanned="1" table:number-columns-spanned="1">
                    <text:p text:style-name="table_al">€ 189,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596,3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292,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92,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109,9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bestaande exploitatievergunning op grond van artikel 2:28 van de algemene plaatselijke verordening en de wijziging op de Alcoholwetvergunning t.g.v. dez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234,3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146,40 </text:p>
                  </table:table-cell>
                </table:table-row>
              </table:table>
              <text:p text:style-name="table_bottom"/>
            </text:section>
            <text:p text:style-name="al"/>
            <text:p text:style-name="al">
            <text:span text:style-name="nadrukvet">Paragraaf 2 Organiseren evenementen of markten</text:span>
            <text:span text:style-name="nadrukvet"/>
          </text:p>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274,8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549,7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indien de aangevraagde vergunning moet worden gepubliceerd wordt het onder 3.2.1.1 en 3.2.1.2 genoemde tarief verhoogd met</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7.34 Verordening Fysieke Leefomgeving gemeente Hoorn </text:p>
                  </table:table-cell>
                  <table:table-cell table:style-name="entry" table:number-rows-spanned="1" table:number-columns-spanned="1">
                    <text:p text:style-name="table_al">€ 55,50 </text:p>
                  </table:table-cell>
                </table:table-row>
              </table:table>
              <text:p text:style-name="table_bottom"/>
            </text:section>
            <text:p text:style-name="al"/>
            <text:p text:style-name="al">
            <text:span text:style-name="nadrukvet">Paragraaf 3 Seksbedrijven</text:span>
            <text:span text:style-name="nadrukvet"/>
          </text:p>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voor het in behandeling nemen van een vergunning als bedoeld in artikel 3.3 Apv voor een seksinrichting of escortbedrijf</text:p>
                  </table:table-cell>
                  <table:table-cell table:style-name="entry" table:number-rows-spanned="1" table:number-columns-spanned="1">
                    <text:p text:style-name="table_al">€ 684,2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gen van een vergunning als bedoeld in artikel 3.3 Apv, indien eerder al een dergelijke vergunning is afgegeven en de inrichting op dezelfde wijze wordt voortgezet </text:p>
                  </table:table-cell>
                  <table:table-cell table:style-name="entry" table:number-rows-spanned="1" table:number-columns-spanned="1">
                    <text:p text:style-name="table_al">€ 324,5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verschrijven van een vergunning als bedoeld in artikel 3.3 Apv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91,60 </text:p>
                  </table:table-cell>
                </table:table-row>
              </table:table>
              <text:p text:style-name="table_bottom"/>
            </text:section>
            <text:p text:style-name="al"/>
            <text:p text:style-name="al">
            <text:span text:style-name="nadrukvet">Paragraaf 4 Teruggaaf</text:span>
            <text:span text:style-name="nadrukvet"/>
          </text:p>
            <text:p text:style-name="al"/>
            <text:section text:name="table_id1-3-2-2-13-92" text:style-name="table">
              <text:p text:style-name="table_top"/>
              <table:table table:style-name="tgroup">
                <table:table-column table:style-name="id1-3-2-2-13-92-1-1"/>
                <table:table-column table:style-name="id1-3-2-2-13-92-1-2"/>
                <table:table-column table:style-name="id1-3-2-2-13-9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een aanvrager zijn aanvraag om een vergunning als bedoeld in paragraaf 1 t/m 3 van deze titel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wordt ingetrokken binnen een termijn van een maand na in behandeling name dan wel vergunningsvrij kan worden uitgevoerd</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Paragraaf 5 In deze titel niet benoemde aanvraag</text:span>
            <text:span text:style-name="nadrukvet"/>
          </text:p>
            <text:p text:style-name="al"/>
            <text:section text:name="table_id1-3-2-2-13-96" text:style-name="table">
              <text:p text:style-name="table_top"/>
              <table:table table:style-name="tgroup">
                <table:table-column table:style-name="id1-3-2-2-13-96-1-1"/>
                <table:table-column table:style-name="id1-3-2-2-13-96-1-2"/>
                <table:table-column table:style-name="id1-3-2-2-13-9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6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2153513</meta:user-defined>
    <meta:user-defined meta:name="DCTERMS.alternative">Algemene 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7</meta:user-defined>
    <meta:user-defined meta:name="DCTERMS.W3CDTF/OVERHEIDop.jaargang">2024</meta:user-defined>
    <meta:user-defined meta:name="OVERHEIDop.publicationIssue">527601</meta:user-defined>
    <meta:user-defined meta:name="OVERHEIDop.betreftRegeling">CVDR729504_1</meta:user-defined>
    <meta:user-defined meta:name="xs:date/OVERHEIDop.startdatum">2025-01-01</meta:user-defined>
    <meta:user-defined meta:name="OVERHEIDop.GmbID/DC.identifier">gmb-2024-527601</meta:user-defined>
    <meta:user-defined meta:name="OVERHEIDop.versieInformatie"/>
  </office:meta>
</office:document-meta>
</file>