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Bloemen Kadastrale sectie  C perceel 03158 in Castricum, het tijdelijk (10 jaar) bouwen van twee woongebouwen (96 woningen), verzenddatum 21 december 2023 (Z23 153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De Bloemen Kadastrale sectie  C perceel 03158 in Castricum, het tijdelijk (10 jaar) bouwen van twee woongebouwen (96 woningen), verzenddatum 21 december 2023 (Z23 153646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276</meta:user-defined>
    <meta:user-defined meta:name="OVERHEIDop.GmbID/DC.identifier">gmb-2024-5276</meta:user-defined>
    <meta:user-defined meta:name="OVERHEIDop.versieInformatie"/>
  </office:meta>
</office:document-meta>
</file>