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vastraat - Javastraat ter hoogte van huis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gasleidingen, het leggen en verwijderen van lagedrukleidingen (gasvervangingsproject) en het treffen van tijdelijke verkeersmaatregelen ter hoogte van de Javastraat, Frederikstraat, Balistraat, Surinamestraat en omgeving in Den Haag. De aanvraag is ingediend voor de periode van 6 januari 2025 tot en met 12 december 2025.</text:p>
            <text:p text:style-name="common-al"/>
            <text:p text:style-name="common-al">Ons kenmerk: 0225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vastraat - Javastraat ter hoogte van huisnummer 29</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59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9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9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55IBA24/9003895</meta:user-defined>
    <meta:user-defined meta:name="DCTERMS.abstract">Het vervangen van gasleidingen, het leggen en verwijderen van lagedrukleidingen (gasvervangingsproject) en het treffen van tijdelijke verkeersmaatregelen ter hoogte van de Javastraat, Frederikstraat, Balistraat, Surinamestraat en omgeving in Den Haag. De aanvraag is ingediend voor d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vastraat - Javastraat ter hoogte van huisnummer 29 te Den Haag</meta:user-defined>
    <meta:user-defined meta:name="DCTERMS.W3CDTF/DCTERMS.available">2024-12-16</meta:user-defined>
    <meta:user-defined meta:name="OVERHEIDop.externeBijlage">Bijlage_55320915_voor_bekendmaking|exb-2024-47604</meta:user-defined>
    <meta:user-defined meta:name="DCTERMS.W3CDTF/OVERHEIDop.jaargang">2024</meta:user-defined>
    <meta:user-defined meta:name="OVERHEIDop.publicationIssue">527597</meta:user-defined>
    <meta:user-defined meta:name="OVERHEIDop.GmbID/DC.identifier">gmb-2024-527597</meta:user-defined>
    <meta:user-defined meta:name="OVERHEIDop.versieInformatie"/>
  </office:meta>
</office:document-meta>
</file>