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1900138, Kerkweg 47 2631C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 bomen</text:p>
            <text:p text:style-name="common-al">DSO-Verzoeknummer: 2024101900138</text:p>
            <text:p text:style-name="common-al">Locatie: Kerkweg 47 2631CC Nootdorp</text:p>
            <text:p text:style-name="common-al">Datum besluit: 12-1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0190013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759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9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9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42349</meta:user-defined>
    <meta:user-defined meta:name="DCTERMS.abstract">Kappe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01900138, Kerkweg 47 2631CC Nootdorp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96</meta:user-defined>
    <meta:user-defined meta:name="OVERHEIDop.GmbID/DC.identifier">gmb-2024-527596</meta:user-defined>
    <meta:user-defined meta:name="OVERHEIDop.versieInformatie"/>
  </office:meta>
</office:document-meta>
</file>