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: Op 6 december 2024 is er een aanvraag evenementenvergunning binnengekomen voor een Straatspeeldag op 21 juni 2025 te Hoogeveen aan de Regul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527592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59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59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Ingekomen aanvraag evenementen: Op 6 december 2024 is er een aanvraag evenementenvergunning binnengekomen voor een Straatspeeldag op 21 juni 2025 te Hoogeveen aan de Regulus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7592</meta:user-defined>
    <meta:user-defined meta:name="OVERHEIDop.GmbID/DC.identifier">gmb-2024-527592</meta:user-defined>
    <meta:user-defined meta:name="OVERHEIDop.versieInformatie"/>
  </office:meta>
</office:document-meta>
</file>