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het creëren van een bevoegdheid voor de burgemeester tot het buiten behandeling stellen van aanvragen voor grote muziekevenementen die niet op de Evenementenkalender staan (Wijzigingsverordening van de APV Evenementenkalender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september 2023;</text:p>
            <text:p text:style-name="al"/>
            <text:p text:style-name="al">gelet op artikel 149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msterdam 2008 wordt als volgt gewijzigd:</text:p>
            <text:p text:style-name="al"/>
            <text:list text:style-name="id1-3-2-2-1-4">
              <text:list-item text:style-override="id1-3-2-2-1-4-1">
                <text:number>A.</text:number>
                <text:p text:style-name="al">In artikel 2.1 wordt een nieuw lid 1a ingevoegd:</text:p>
                <text:p text:style-name="al"/>
                <text:p text:style-name="al">
                <text:span text:style-name="nadrukcur">Grote muziekevenementen</text:span>: evenementen met meer dan 2000 bezoekers of een geluidsproductie van meer dan 75 dB(C);</text:p>
              </text:list-item>
            </text:list>
            <text:list text:style-name="id1-3-2-2-1-5">
              <text:list-item text:style-override="id1-3-2-2-1-5-1">
                <text:number>B.</text:number>
                <text:p text:style-name="al">In artikel 2.1 wordt een nieuw lid 2a ingevoegd: </text:p>
                <text:p text:style-name="al"/>
                <text:p text:style-name="al">
                <text:span text:style-name="nadrukcur">Evenementenkalender</text:span>: het overzicht van grote (muziek)evenementen die in een kalenderjaar mogen plaatsvinden, zoals vastgesteld door de burgemeester;</text:p>
              </text:list-item>
            </text:list>
            <text:list text:style-name="id1-3-2-2-1-6">
              <text:list-item text:style-override="id1-3-2-2-1-6-1">
                <text:number>C.</text:number>
                <text:p text:style-name="al">Artikel 2.40 wordt gewijzigd en komt te luiden:</text:p>
                <text:p text:style-name="al"/>
                <text:p text:style-name="al">
                <text:span text:style-name="nadrukvet">Artikel 2.40 Vergunningplicht evenement</text:span>
              </text:p>
                <text:list text:style-name="id1-3-2-2-1-6-1-5">
                  <text:list-item text:style-override="id1-3-2-2-1-6-1-5-1">
                    <text:number>1.</text:number>
                    <text:p text:style-name="al">Het is verboden zonder vergunning van de burgemeester een evenement te houden.</text:p>
                  </text:list-item>
                  <text:list-item text:style-override="id1-3-2-2-1-6-1-5-2">
                    <text:number>2.</text:number>
                    <text:p text:style-name="al">De aanvraag voor een vergunning wordt ingediend uiterlijk tien weken voor de datum van aanvang van het evenement.</text:p>
                  </text:list-item>
                  <text:list-item text:style-override="id1-3-2-2-1-6-1-5-3">
                    <text:number>3.</text:number>
                    <text:p text:style-name="al">De burgemeester kan in verband met de voorbereidingstijd van het evenement van deze termijn afwijken of voor bijzondere, periodiek terugkerende evenementen afzonderlijk bepalen op welk tijdstip de aanvraag wordt ingediend.</text:p>
                  </text:list-item>
                  <text:list-item text:style-override="id1-3-2-2-1-6-1-5-4">
                    <text:number>4.</text:number>
                    <text:p text:style-name="al">De burgemeester stelt de vergunningaanvraag buiten behandeling indien de aanvraag een groot (muziek)evenement betreft dat niet is opgenomen op de evenementenkalender zoals door de burgemeester is vastgesteld voor het jaar waarin het evenement, waarvoor de vergunning wordt aangevraagd, zal plaatsvinden.</text:p>
                  </text:list-item>
                </text:list>
              </text:list-item>
            </text:list>
            <text:list text:style-name="id1-3-2-2-1-7">
              <text:list-item text:style-override="id1-3-2-2-1-7-1">
                <text:number>D.</text:number>
                <text:p text:style-name="al">Artikel 2.43 wordt gewijzigd en komt te luiden:</text:p>
                <text:p text:style-name="al"/>
                <text:p text:style-name="al">
                <text:span text:style-name="nadrukvet">Artikel 2.43 Bijzondere weigeringsgronden</text:span>
              </text:p>
                <text:p text:style-name="al">De burgemeester kan de vergunning weigeren als naar zijn oordeel:</text:p>
                <text:list text:style-name="id1-3-2-2-1-7-1-6">
                  <text:list-item text:style-override="id1-3-2-2-1-7-1-6-1">
                    <text:number>a.</text:number>
                    <text:p text:style-name="al"> het evenement gevaar oplevert voor de openbare orde, de gezondheid, de veiligheid, de brandveiligheid of voor het ontstaan van wanordelijkheden;</text:p>
                  </text:list-item>
                  <text:list-item text:style-override="id1-3-2-2-1-7-1-6-2">
                    <text:number>b.</text:number>
                    <text:p text:style-name="al"> een onevenredig groot aantal bezoekers te verwachten is of een onevenredig groot aantal toegangsbewijzen is verkocht;</text:p>
                  </text:list-item>
                  <text:list-item text:style-override="id1-3-2-2-1-7-1-6-3">
                    <text:number>c.</text:number>
                    <text:p text:style-name="al"> het evenement zich niet verdraagt met het karakter of de bestemming van de plaats waar het wordt gehouden;</text:p>
                  </text:list-item>
                  <text:list-item text:style-override="id1-3-2-2-1-7-1-6-4">
                    <text:number>d.</text:number>
                    <text:p text:style-name="al"> het evenement een onevenredig groot beslag legt op de beschikbare ruimte of tijd dan wel de inzet van hulpdiensten;</text:p>
                  </text:list-item>
                  <text:list-item text:style-override="id1-3-2-2-1-7-1-6-5">
                    <text:number>e.</text:number>
                    <text:p text:style-name="al"> het evenement een belemmering vormt voor het verkeer of het scheepvaartverkeer;</text:p>
                  </text:list-item>
                  <text:list-item text:style-override="id1-3-2-2-1-7-1-6-6">
                    <text:number>f.</text:number>
                    <text:p text:style-name="al"> van het evenement een onevenredige belasting voor het woon- of leefklimaat in de omgeving te verwachten is;</text:p>
                  </text:list-item>
                  <text:list-item text:style-override="id1-3-2-2-1-7-1-6-7">
                    <text:number>g.</text:number>
                    <text:p text:style-name="al"> het evenement verontreiniging tot gevolg heeft, afbreuk doet aan het uiterlijk aanzien van de omgeving dan wel schade toebrengt aan groenvoorzieningen of voorzieningen van openbaar nut;</text:p>
                  </text:list-item>
                  <text:list-item text:style-override="id1-3-2-2-1-7-1-6-8">
                    <text:number>h.</text:number>
                    <text:p text:style-name="al"> door een gebrek aan capaciteit bij gemeentelijke diensten, relevante hulp- of vervoersdiensten of politie onvoldoende waarborgen bestaan voor een goed verloop van het evenement of evenementen, gelet op een belang, genoemd in de onderdelen a tot en met g;</text:p>
                  </text:list-item>
                  <text:list-item text:style-override="id1-3-2-2-1-7-1-6-9">
                    <text:number>i.</text:number>
                    <text:p text:style-name="al"> de organisator onvoldoende waarborgen biedt voor een goed verloop van het evenement, gelet op de hiervoor genoemde belangen of</text:p>
                  </text:list-item>
                  <text:list-item text:style-override="id1-3-2-2-1-7-1-6-10">
                    <text:number>j.</text:number>
                    <text:p text:style-name="al"> de organisator onvoldoende waarborgen biedt om schade aan het milieu als gevolg van het evenement te voorkomen of te beperken;</text:p>
                  </text:list-item>
                  <text:list-item text:style-override="id1-3-2-2-1-7-1-6-11">
                    <text:number>k.</text:number>
                    <text:p text:style-name="al"> de organisator van het evenement van slecht levensgedrag is of er sprake is van een slechte bedrijfsvoer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list text:style-name="id1-3-2-2-2-4">
              <text:list-item text:style-override="id1-3-2-2-2-4-1">
                <text:number>A.</text:number>
                <text:p text:style-name="al">Aan de toelichting op artikel 2.1 wordt de volgende passage toegevoegd:</text:p>
                <text:p text:style-name="al"/>
                <text:p text:style-name="al">De Evenementenkalender is een instrument waarmee de burgemeester de verdeling van grote (muziek)evenementen vaststelt die per kalenderjaar in Amsterdam plaats kunnen vinden op de daartoe aangewezen locaties. De Evenementenkalender wordt vastgesteld op basis van verzoeken die door organisatoren worden ingediend voor plaatsing van een evenement op de kalender.</text:p>
              </text:list-item>
            </text:list>
            <text:list text:style-name="id1-3-2-2-2-5">
              <text:list-item text:style-override="id1-3-2-2-2-5-1">
                <text:number>B.</text:number>
                <text:p text:style-name="al">Aan de toelichting op artikel 2.40 wordt de volgende passage toegevoegd:</text:p>
                <text:p text:style-name="al"/>
                <text:p text:style-name="al">Voor grote evenementen geldt dat een plek op de evenementenkalender een voorwaarde is voor het in behandeling nemen van de vergunningaanvraag. Plaatsing op de kalender geeft op zichzelf geen garantie of rechtens afdwingbare aanspraak op een evenementenvergunning. Aanvragen voor evenementen die niet op de kalender zijn geplaatst, worden buiten behandeling gesteld en komen daarmee niet voor vergunningverlening in aanmerking.</text:p>
              </text:list-item>
            </text:list>
            <text:list text:style-name="id1-3-2-2-2-6">
              <text:list-item text:style-override="id1-3-2-2-2-6-1">
                <text:number>C.</text:number>
                <text:p text:style-name="al">Aan de toelichting op artikel 2.43 worden de volgende passages toegevoegd:</text:p>
                <text:p text:style-name="al"/>
                <text:p text:style-name="al">Het veilig kunnen verlopen van een evenement is een van de belangrijkste voorwaarden voor het verlenen van een evenementenvergunning. Als een veilig verloop niet gegarandeerd kan worden omdat er onvoldoende capaciteit beschikbaar is bij gemeentelijke of andere diensten, dan kan dat betekenen dat een vergunning geweigerd wordt. Het kan dan gaan om onvoldoende capaciteit bij (gemeentelijke) toezichthouders, politie, brandweer of GGD maar ook om onvoldoende capaciteit voor het toetsen van een aanvraag, regionale hulpdiensten of vervoersdiensten. Indien bezoekers immers niet vervoerd kunnen worden, kunnen onveilige of bedreigende situaties ontstaan. Beschikbaarheid van voldoende capaciteit van relevante diensten, in de ruimste zin van het woord, is daarom een voorwaarde voor het kunnen verlenen van een evenementenvergunning. Is die capaciteit er niet, dan kan het evenement of kunnen de evenementen niet plaatsvinden.</text:p>
                <text:p text:style-name="al"/>
                <text:p text:style-name="al">Ook slecht levensgedrag of slechte bedrijfsvoering, hetgeen onder andere kan blijken uit slechte ervaringen met eerdere evenementen van de organisator of daaraan gelieerde partijen, kunnen leiden tot weigeren van een aanvraag. Bij de toepassing van deze weigeringsgrond wordt naast opgedane ervaringen tevens aansluiting gezocht bij de Beleidsregel levensgedrag en wijze van bedrijfsvoering van de burgemeester.</text:p>
              </text:list-item>
            </text:list>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met ingang van de dag na publicatie in het Gemeente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an de APV Evenementen 2023</text:p>
          </text:section>
        </text:section>
        <text:section text:name="regeling-sluiting_id1-3-2-3" text:style-name="regeling-sluiting">
          <text:section text:name="ondertekening_id1-3-2-3-1">
            <text:p><text:span text:style-name="functie">Aldus vastgesteld in de raadsvergadering van 24 januar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plaatsvervangend raadsgriffier</text:span></text:p>
            <text:p><text:span text:style-name="functie">George Dik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wijziging van de APV wordt de reeds lange tijd bestaande praktijk van de Evenementenkalender als basis voor de verdeling van grote (muziek)evenementen over de stad vastgelegd. </text:p>
          <text:p text:style-name="al"/>
          <text:p text:style-name="al">In onderstaande tabellen zijn de oude en de nieuwe versie van beide artikelen weergegeven, waarbij de wijzigingen cursief zijn aangegev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2.40 Oud</text:span>
                  </text:p>
                </table:table-cell>
                <table:table-cell table:style-name="cell_frame_all" table:number-rows-spanned="1" table:number-columns-spanned="1">
                  <text:p text:style-name="table_al">
                    <text:span text:style-name="nadrukvet">2.40 Nieuw</text:span>
                  </text:p>
                </table:table-cell>
              </table:table-row>
              <table:table-row table:style-name="row">
                <table:table-cell table:style-name="cell_frame_all" table:number-rows-spanned="1" table:number-columns-spanned="1">
                  <text:list text:style-name="id1-3-2-4-6-1-3-2-1-1">
                    <text:list-item text:style-override="id1-3-2-4-6-1-3-2-1-1-1">
                      <text:number>1.</text:number>
                      <text:p text:style-name="table_al">Het is verboden zonder vergunning van de burgemeester een evenement te houden.</text:p>
                    </text:list-item>
                    <text:list-item text:style-override="id1-3-2-4-6-1-3-2-1-1-2">
                      <text:number>2.</text:number>
                      <text:p text:style-name="table_al">De aanvraag voor een vergunning wordt ingediend uiterlijk tien weken voor de datum van aanvang van het evenement.</text:p>
                    </text:list-item>
                    <text:list-item text:style-override="id1-3-2-4-6-1-3-2-1-1-3">
                      <text:number>3.</text:number>
                      <text:p text:style-name="table_al">De burgemeester kan in verband met de voorbereidingstijd van het evenement van deze termijn afwijken of voor bijzondere, periodiek terugkerende evenementen afzonderlijk bepalen op welk tijdstip de aanvraag wordt ingediend.</text:p>
                    </text:list-item>
                  </text:list>
                </table:table-cell>
                <table:table-cell table:style-name="cell_frame_all" table:number-rows-spanned="1" table:number-columns-spanned="1">
                  <text:list text:style-name="id1-3-2-4-6-1-3-2-2-1">
                    <text:list-item text:style-override="id1-3-2-4-6-1-3-2-2-1-1">
                      <text:number>1.</text:number>
                      <text:p text:style-name="table_al">Het is verboden zonder vergunning van de burgemeester een evenement te houden.</text:p>
                    </text:list-item>
                    <text:list-item text:style-override="id1-3-2-4-6-1-3-2-2-1-2">
                      <text:number>2.</text:number>
                      <text:p text:style-name="table_al">De aanvraag voor een vergunning wordt ingediend uiterlijk tien weken voor de datum van aanvang van het evenement.</text:p>
                    </text:list-item>
                    <text:list-item text:style-override="id1-3-2-4-6-1-3-2-2-1-3">
                      <text:number>3.</text:number>
                      <text:p text:style-name="table_al">De burgemeester kan in verband met de voorbereidingstijd van het evenement van deze termijn afwijken of voor bijzondere, periodiek terugkerende evenementen afzonderlijk bepalen op welk tijdstip de aanvraag wordt ingediend.</text:p>
                    </text:list-item>
                    <text:list-item text:style-override="id1-3-2-4-6-1-3-2-2-1-4">
                      <text:number>4.</text:number>
                      <text:p text:style-name="table_al">
                        <text:span text:style-name="nadrukcur">De burgemeester stelt de vergunningaanvraag buiten behandeling indien de aanvraag een groot (muziek)evenement betreft dat niet is opgenomen op de evenementenkalender zoals door de burgemeester is vastgesteld voor het jaar waarin het evenement, waarvoor de vergunning wordt aangevraagd, plaats zal vinden.</text:span>
                      </text:p>
                    </text:list-item>
                  </text:list>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2.43 Oud</text:span>
                  </text:p>
                </table:table-cell>
                <table:table-cell table:style-name="cell_frame_all" table:number-rows-spanned="1" table:number-columns-spanned="1">
                  <text:p text:style-name="table_al">
                    <text:span text:style-name="nadrukvet">2.43 Nieuw</text:span>
                  </text:p>
                </table:table-cell>
              </table:table-row>
              <table:table-row table:style-name="row">
                <table:table-cell table:style-name="cell_frame_all" table:number-rows-spanned="1" table:number-columns-spanned="1">
                  <text:p text:style-name="table_al">De burgemeester kan de vergunning weigeren als naar zijn oordeel:</text:p>
                  <text:list text:style-name="id1-3-2-4-8-1-3-2-1-2">
                    <text:list-item text:style-override="id1-3-2-4-8-1-3-2-1-2-1">
                      <text:number>a.</text:number>
                      <text:p text:style-name="table_al"> het evenement gevaar oplevert voor de openbare orde, de gezondheid, de veiligheid, de brandveiligheid of voor het ontstaan van wanordelijkheden;</text:p>
                    </text:list-item>
                    <text:list-item text:style-override="id1-3-2-4-8-1-3-2-1-2-2">
                      <text:number>b.</text:number>
                      <text:p text:style-name="table_al"> een onevenredig groot aantal bezoekers te verwachten is;</text:p>
                    </text:list-item>
                    <text:list-item text:style-override="id1-3-2-4-8-1-3-2-1-2-3">
                      <text:number>c.</text:number>
                      <text:p text:style-name="table_al"> het evenement zich niet verdraagt met het karakter of de bestemming van de plaats op waar het wordt gehouden;</text:p>
                    </text:list-item>
                    <text:list-item text:style-override="id1-3-2-4-8-1-3-2-1-2-4">
                      <text:number>d.</text:number>
                      <text:p text:style-name="table_al"> het evenement een onevenredig groot beslag legt op de beschikbare ruimte of tijd dan wel de inzet van hulpdiensten;</text:p>
                    </text:list-item>
                    <text:list-item text:style-override="id1-3-2-4-8-1-3-2-1-2-5">
                      <text:number>e.</text:number>
                      <text:p text:style-name="table_al"> het evenement een belemmering vormt voor het verkeer of het scheepvaartverkeer;</text:p>
                    </text:list-item>
                    <text:list-item text:style-override="id1-3-2-4-8-1-3-2-1-2-6">
                      <text:number>f.</text:number>
                      <text:p text:style-name="table_al"> van het evenement een onevenredige belasting voor het woon- of leefklimaat in de omgeving te verwachten is;</text:p>
                    </text:list-item>
                    <text:list-item text:style-override="id1-3-2-4-8-1-3-2-1-2-7">
                      <text:number>g.</text:number>
                      <text:p text:style-name="table_al"> het evenement verontreiniging tot gevolg heeft, afbreuk doet aan het uiterlijk aanzien van de omgeving dan wel schade toebrengt aan groenvoorzieningen of voorzieningen van openbaar nut;</text:p>
                    </text:list-item>
                    <text:list-item text:style-override="id1-3-2-4-8-1-3-2-1-2-8">
                      <text:number>h.</text:number>
                      <text:p text:style-name="table_al"> de organisator onvoldoende waarborgen biedt voor een goed verloop van het evenement, gelet op de hiervoor genoemde belangen of</text:p>
                    </text:list-item>
                    <text:list-item text:style-override="id1-3-2-4-8-1-3-2-1-2-9">
                      <text:number>i.</text:number>
                      <text:p text:style-name="table_al"> de organisator onvoldoende waarborgen biedt om schade aan het milieu als gevolg van het evenement te voorkomen of te beperken.</text:p>
                    </text:list-item>
                  </text:list>
                </table:table-cell>
                <table:table-cell table:style-name="cell_frame_all" table:number-rows-spanned="1" table:number-columns-spanned="1">
                  <text:p text:style-name="table_al">De burgemeester kan de vergunning weigeren als naar zijn oordeel:</text:p>
                  <text:list text:style-name="id1-3-2-4-8-1-3-2-2-2">
                    <text:list-item text:style-override="id1-3-2-4-8-1-3-2-2-2-1">
                      <text:number>a.</text:number>
                      <text:p text:style-name="table_al"> het evenement gevaar oplevert voor de openbare orde, de gezondheid, de veiligheid, de brandveiligheid of voor het ontstaan van wanordelijkheden;</text:p>
                    </text:list-item>
                    <text:list-item text:style-override="id1-3-2-4-8-1-3-2-2-2-2">
                      <text:number>b.</text:number>
                      <text:p text:style-name="table_al"> een onevenredig groot aantal bezoekers te verwachten is <text:span text:style-name="nadrukcur">of een onevenredig groot aantal toegangsbewijzen is verkocht</text:span>;</text:p>
                    </text:list-item>
                    <text:list-item text:style-override="id1-3-2-4-8-1-3-2-2-2-3">
                      <text:number>c.</text:number>
                      <text:p text:style-name="table_al"> het evenement zich niet verdraagt met het karakter of de bestemming van de plaats waar het wordt gehouden;</text:p>
                    </text:list-item>
                    <text:list-item text:style-override="id1-3-2-4-8-1-3-2-2-2-4">
                      <text:number>d.</text:number>
                      <text:p text:style-name="table_al"> het evenement een onevenredig groot beslag legt op de beschikbare ruimte of tijd dan wel de inzet van hulpdiensten;</text:p>
                    </text:list-item>
                    <text:list-item text:style-override="id1-3-2-4-8-1-3-2-2-2-5">
                      <text:number>e.</text:number>
                      <text:p text:style-name="table_al"> het evenement een belemmering vormt voor het verkeer of het scheepvaartverkeer;</text:p>
                    </text:list-item>
                    <text:list-item text:style-override="id1-3-2-4-8-1-3-2-2-2-6">
                      <text:number>f.</text:number>
                      <text:p text:style-name="table_al"> van het evenement een onevenredige belasting voor het woon- of leefklimaat in de omgeving te verwachten is;</text:p>
                    </text:list-item>
                    <text:list-item text:style-override="id1-3-2-4-8-1-3-2-2-2-7">
                      <text:number>g.</text:number>
                      <text:p text:style-name="table_al"> het evenement verontreiniging tot gevolg heeft, afbreuk doet aan het uiterlijk aanzien van de omgeving dan wel schade toebrengt aan groenvoorzieningen of voorzieningen van openbaar nut;</text:p>
                    </text:list-item>
                    <text:list-item text:style-override="id1-3-2-4-8-1-3-2-2-2-8">
                      <text:number>h.</text:number>
                      <text:p text:style-name="table_al">
                        <text:span text:style-name="nadrukcur">door een gebrek aan capaciteit bij gemeentelijke diensten, relevante hulp- of vervoersdiensten of politie onvoldoende waarborgen bestaan voor een goed verloop van het evenement of evenementen, gelet op een belang, genoemd in de onderdelen a tot en met g</text:span>;</text:p>
                    </text:list-item>
                    <text:list-item text:style-override="id1-3-2-4-8-1-3-2-2-2-9">
                      <text:number>i.</text:number>
                      <text:p text:style-name="table_al"> de organisator onvoldoende waarborgen biedt voor een goed verloop van het evenement, gelet op de hiervoor genoemde belangen of,</text:p>
                    </text:list-item>
                    <text:list-item text:style-override="id1-3-2-4-8-1-3-2-2-2-10">
                      <text:number>j.</text:number>
                      <text:p text:style-name="table_al"> de organisator onvoldoende waarborgen biedt om schade aan het milieu als gevolg van het evenement te voorkomen of te beperken;</text:p>
                    </text:list-item>
                    <text:list-item text:style-override="id1-3-2-4-8-1-3-2-2-2-11">
                      <text:number>k.</text:number>
                      <text:p text:style-name="table_al">
                        <text:span text:style-name="nadrukcur">de organisator van het evenement van slecht levensgedrag is of er sprake is van een slechte bedrijfsvoering.</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5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4-012A</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4-02-02</meta:user-defined>
    <meta:user-defined meta:name="DCTERMS.W3CDTF/OVERHEIDop.jaargang">2024</meta:user-defined>
    <meta:user-defined meta:name="OVERHEIDop.publicationIssue">52759</meta:user-defined>
    <meta:user-defined meta:name="OVERHEIDop.betreftRegeling">CVDR72510_49</meta:user-defined>
    <meta:user-defined meta:name="xs:date/OVERHEIDop.startdatum">2024-02-03</meta:user-defined>
    <meta:user-defined meta:name="OVERHEIDop.GmbID/DC.identifier">gmb-2024-52759</meta:user-defined>
    <meta:user-defined meta:name="OVERHEIDop.versieInformatie"/>
  </office:meta>
</office:document-meta>
</file>