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Saturnusstraat (oplaadpunt EV)</text:p>
      <text:section text:name="regeling_id1-3-2" text:style-name="regeling">
        <text:section text:name="aanhef_id1-3-2-1" text:style-name="aanhef">
          <text:section text:name="preambule_id1-3-2-1-1" text:style-name="preambule">
            <text:p text:style-name="al">(bij kruising Planetenstraat)</text:p>
            <text:p text:style-name="al">Zaak 1654556</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
            <text:p text:style-name="al">Er bestaat behoefte aan een aanvulling van de verkeerstekens in verband met de wens om meer mogelijkheden te bieden voor andere en of milieuvriendelijker vormen van vervoer.</text:p>
            <text:p text:style-name="al"/>
            <text:p text:style-name="al">Er komt steeds meer vraag naar oplaadpunten voor elektrisch aangedreven voertuigen en het is wenselijk ook in Hilversum voldoende locaties aan te wijzen waar deze elektrische voertuigen (EV) kunnen worden opgeladen.</text:p>
            <text:p text:style-name="al"/>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en toegenomen gebruik van oplaadpunten is het wenselijk om in de openbare ruimte rondom Planetenstraat – Saturnusstraat een volgend oplaadpunt te realiseren.</text:p>
            <text:p text:style-name="al"/>
            <text:p text:style-name="al">Een gelegenheid aan de Saturnusstraat bij de kruising met de Planetenstraat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al"/>
            <text:p text:style-name="al">Gelet op het beleid van de gemeente en de maatregel afwegende is deze niet zodanig van omvang dat deze niet goed zou kunnen worden toegepast.</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De weg Saturnusstraat is gelegen binnen deze gemeente en bij de gemeente onder beheer en in onderhoud.</text:p>
            <text:p text:style-name="al"/>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Burgemeester en wethouders van Hilversum besluiten:</text:span>
          </text:p>
            <text:p text:style-name="al">Door het plaatsen van bord E8 van bijlage 1 van het RVV 1990, met een onderbord tekst “uitsluitend bij opladen elektrisch(e) voertuig(en)”, of van gelijke strekking, twee parkeervakken bij de oplaadpaal aan de Saturnusstraat bij kruising Planeten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11 december 2024</text:p>
            <text:p text:style-name="al">Burgemeester en wethouders van Hilversum,</text:p>
            <text:p text:style-name="al">Namens dezen,</text:p>
            <text:p text:style-name="al">De portefeuillehouder verkeer,</text:p>
            <text:p text:style-name="al"/>
            <text:p text:style-name="al"/>
            <text:p text:style-name="al">J.E.M.G. Göbbels</text:p>
            <text:p text:style-name="al"/>
            <text:p text:style-name="al">Bijlage situatieschets aan te wijzen vakken</text:p>
            <text:p text:style-name="al">Dit ontwerpbesluit met eventuele bijlagen wordt op 16 december 2024,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654556</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5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654556</meta:user-defined>
    <meta:user-defined meta:name="DCTERMS.abstract">2 parkeerplaatsen geschikt voor elektrisch laden</meta:user-defined>
    <dc:language>nl</dc:language>
    <meta:user-defined meta:name="OVERHEIDop.locatietype/OVERHEIDop.gebiedsmarkering">Punt</meta:user-defined>
    <meta:user-defined meta:name="DC.title">Ontwerpbesluit Saturnusstraat (oplaadpunt EV)</meta:user-defined>
    <meta:user-defined meta:name="DCTERMS.W3CDTF/DCTERMS.available">2024-12-16</meta:user-defined>
    <meta:user-defined meta:name="OVERHEIDop.externeBijlage">Bijlage schetsontwerp Saturnusstraat|exb-2024-47603</meta:user-defined>
    <meta:user-defined meta:name="DCTERMS.W3CDTF/OVERHEIDop.jaargang">2024</meta:user-defined>
    <meta:user-defined meta:name="OVERHEIDop.publicationIssue">527588</meta:user-defined>
    <meta:user-defined meta:name="OVERHEIDop.GmbID/DC.identifier">gmb-2024-527588</meta:user-defined>
    <meta:user-defined meta:name="OVERHEIDop.versieInformatie"/>
  </office:meta>
</office:document-meta>
</file>