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1900143, diverse locatie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4 bomen kern Nootdorp</text:p>
            <text:p text:style-name="common-al">DSO-Verzoeknummer: 2024091900143</text:p>
            <text:p text:style-name="common-al">Locatie: Diverse locaties Nootdorp</text:p>
            <text:p text:style-name="common-al">Datum besluit: 12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9190014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58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8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8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5881</meta:user-defined>
    <meta:user-defined meta:name="DCTERMS.abstract">Kappen 4 bomen kern Noot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1900143, diverse locaties Nootdorp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87</meta:user-defined>
    <meta:user-defined meta:name="OVERHEIDop.GmbID/DC.identifier">gmb-2024-527587</meta:user-defined>
    <meta:user-defined meta:name="OVERHEIDop.versieInformatie"/>
  </office:meta>
</office:document-meta>
</file>