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maatregelen verlagen energierekening particuliere wooneigenaren gemeente Wierden 2024 </text:p>
      <text:section text:name="regeling_id1-3-2" text:style-name="regeling">
        <text:section text:name="aanhef_id1-3-2-1" text:style-name="aanhef">
          <text:section text:name="preambule_id1-3-2-1-1" text:style-name="preambule">
            <text:p text:style-name="al">De gemeenteraad van Wierden,</text:p>
            <text:p text:style-name="al"/>
            <text:p text:style-name="al">Overwegende da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 gezien de huidige energieprijzen - gewenst is een bijdrage te leveren aan het tegengaan en voorkomen van de toenemende energiearmoede;</text:p>
            <text:p text:style-name="al">-beoogd wordt het aantal kwetsbare huishoudens in koopwoningen, die vallen onder de definitie van energiearmoede, te ondersteunen bij het nemen van verduurzamingsmaatregelen om op korte termijn het energieverbruik en daarmee de energierekening te verlagen en energiearmoede te verminderen/tegen te gaan; </text:p>
            <text:p text:style-name="al">-vanaf juni 2023 het Rijk het budget (SPUK energiearmoede) voor elke gemeente heeft verhoogd en de bestedingstermijn heeft verlengd naar 31 december 2025, omdat grotere (isolatie)maatregelen nodig zijn voor een structurele verlaging van het energieverbruik; </text:p>
            <text:p text:style-name="al">-aanvullend €139.590,- beschikbaar is gesteld aan de gemeente Wierden, zodat hiervoor in totaal €491.379,- aangewend kan worden. Dit aanvullende krediet wordt gedekt vanuit de Rijksmiddelen die beschikbaar worden gesteld voor dit doel; </text:p>
            <text:p text:style-name="al">Gelet op;</text:p>
            <text:p text:style-name="al">- Afdeling 4.2.1. e.v. van de Algemene wet bestuursrecht en Artikel 2 van de geldende Algemene subsidieverordening Wierden</text:p>
            <text:p text:style-name="al">Besluit:</text:p>
            <text:p text:style-name="al">- Het subsidieplafond voor de periode tot en met 31 december 2025 voor de SPUK energiearmoede vast te stellen op €491.379,-, waarbij de verdeling plaatsvindt conform de door het college vastgestelde Subsidieregeling maatregelen verlagen energierekening particuliere wooneigenaren gemeente Wierden 2024</text:p>
            <text:p text:style-name="al"/>
            <text:p text:style-name="al">Aldus besloten in de openbare vergadering van de gemeenteraad van Wierden d.d. 11-11-2024</text:p>
            <text:p text:style-name="al"/>
          </text:section>
        </text:section>
        <text:section text:name="regeling-sluiting_id1-3-2-3" text:style-name="regeling-sluiting">
          <text:section text:name="ondertekening_id1-3-2-3-1">
            <text:p><text:span text:style-name="functie">Gemeenteraad van Wierden,</text:span></text:p>
            <text:p><text:span text:style-name="functie">de griffier, de voorzitter</text:span></text:p>
            <text:p><text:span text:style-name="functie">drs. W.H.J. Wienk mw. D.J. 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758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8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8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Natuur en milieu | Organisatie en beleid</meta:user-defined>
    <meta:user-defined meta:name="DC.source">N.v.t.</meta:user-defined>
    <meta:user-defined meta:name="DCTERMS.alternative">Subsidieplafond maatregelen verlagen energierekening</meta:user-defined>
    <dc:language>nl</dc:language>
    <meta:user-defined meta:name="OVERHEIDop.locatietype/OVERHEIDop.gebiedsmarkering">Gemeente</meta:user-defined>
    <meta:user-defined meta:name="DC.title">Subsidieplafond maatregelen verlagen energierekening particuliere wooneigenaren gemeente Wierden 2024</meta:user-defined>
    <meta:user-defined meta:name="DCTERMS.W3CDTF/DCTERMS.available">2024-12-23</meta:user-defined>
    <meta:user-defined meta:name="DCTERMS.W3CDTF/OVERHEIDop.jaargang">2024</meta:user-defined>
    <meta:user-defined meta:name="OVERHEIDop.publicationIssue">527586</meta:user-defined>
    <meta:user-defined meta:name="OVERHEIDop.GmbID/DC.identifier">gmb-2024-527586</meta:user-defined>
    <meta:user-defined meta:name="OVERHEIDop.versieInformatie"/>
  </office:meta>
</office:document-meta>
</file>