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Rijsbes 45 5722BE Asten, Rijsbes 47 5722BE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twee-onder-een-kapwoning en inritten, 11-12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758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8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8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432024117027</meta:user-defined>
    <meta:user-defined meta:name="DCTERMS.abstract">het bouwen van een twee-onder-een-kapwoning en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Rijsbes 45 5722BE Asten, Rijsbes 47 5722BE Asten,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583</meta:user-defined>
    <meta:user-defined meta:name="OVERHEIDop.GmbID/DC.identifier">gmb-2024-527583</meta:user-defined>
    <meta:user-defined meta:name="OVERHEIDop.versieInformatie"/>
  </office:meta>
</office:document-meta>
</file>