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ntgraven van de bestaande straatlaag onder bestrating. aan Goudse Rij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ntgraven van de bestaande straatlaag onder bestrating. aan Goudse Rijweg, Alphen aan den Rijn, geregistreerd onder nr. 048434625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0-2024. De gemeente neemt daarover waarschijnlijk voor 23-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758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8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8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62543</meta:user-defined>
    <meta:user-defined meta:name="DCTERMS.abstract">Verlenging beslistermijn voor het ontgraven van de bestaande straatlaag onder bestrating. aan Goudse Rijweg, Alphen aan den Rijn</meta:user-defined>
    <dc:language>nl</dc:language>
    <meta:user-defined meta:name="OVERHEIDop.locatietype/OVERHEIDop.gebiedsmarkering">Vlak</meta:user-defined>
    <meta:user-defined meta:name="DC.title">Verlenging beslistermijn voor het ontgraven van de bestaande straatlaag onder bestrating. aan Goudse Rijweg, Alphen aan den Rijn</meta:user-defined>
    <meta:user-defined meta:name="DCTERMS.W3CDTF/DCTERMS.available">2024-12-16</meta:user-defined>
    <meta:user-defined meta:name="DCTERMS.W3CDTF/OVERHEIDop.jaargang">2024</meta:user-defined>
    <meta:user-defined meta:name="OVERHEIDop.publicationIssue">527581</meta:user-defined>
    <meta:user-defined meta:name="OVERHEIDop.GmbID/DC.identifier">gmb-2024-527581</meta:user-defined>
    <meta:user-defined meta:name="OVERHEIDop.versieInformatie"/>
  </office:meta>
</office:document-meta>
</file>