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Omgevingsvergunning Barchemseweg 2, 7241JD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4 is onderstaande aanvraag buiten behandeling gesteld en aan de aanvrager bekendgemaakt:</text:p>
            <text:p text:style-name="common-al">Barchemseweg 2, 7241JD Lochem, het plaatsen van zonnepanelen bij een gemeentelijk monument, Z2024-0135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758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58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58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358</meta:user-defined>
    <meta:user-defined meta:name="DCTERMS.abstract">Z2024-01358 Barchemseweg 2, 7241JD Lochem</meta:user-defined>
    <dc:language>nl</dc:language>
    <meta:user-defined meta:name="OVERHEIDop.locatietype/OVERHEIDop.gebiedsmarkering">Vlak</meta:user-defined>
    <meta:user-defined meta:name="DC.title">Buiten behandeling laten Omgevingsvergunning Barchemseweg 2, 7241JD Loche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27580</meta:user-defined>
    <meta:user-defined meta:name="OVERHEIDop.GmbID/DC.identifier">gmb-2024-527580</meta:user-defined>
    <meta:user-defined meta:name="OVERHEIDop.versieInformatie"/>
  </office:meta>
</office:document-meta>
</file>