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rchangelstraat 84, 1506 NT Zaandam - het vergroten van de bestaande verdieping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194 - het vergroten van de bestaande verdieping aan de achterzijde van de woning -  - op de locatie Archangelstraat 84, 1506 NT Zaandam</text:p>
            <text:p text:style-name="common-al">Aanvraag ontvangen: 04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757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7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7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194</meta:user-defined>
    <dc:language>nl</dc:language>
    <meta:user-defined meta:name="OVERHEIDop.locatietype/OVERHEIDop.gebiedsmarkering">Punt</meta:user-defined>
    <meta:user-defined meta:name="DC.title">Aanvraag omgevingsvergunning - Archangelstraat 84, 1506 NT Zaandam - het vergroten van de bestaande verdieping aan de achterzijde van de woning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579</meta:user-defined>
    <meta:user-defined meta:name="OVERHEIDop.GmbID/DC.identifier">gmb-2024-527579</meta:user-defined>
    <meta:user-defined meta:name="OVERHEIDop.versieInformatie"/>
  </office:meta>
</office:document-meta>
</file>