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Hugten 5 te Maar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lid 3 van de Wet ruimtelijke ordening bekend dat de gemeenteraad in de openbare vergadering van 17 december 2024 het bestemmingsplan “Hugten 5 te Maarheeze” gewijzigd heeft vastgesteld. Gedurende een termijn van 6 weken ingaande op 21 december 2024 tot en met 31 januari 2025 ligt het gewijzigd vastgestelde bestemmingsplan, de bijbehorende bijlagen en het raadsbesluit voor eenieder ter inzage bij de publieksbalie van het gemeentehuis, Capucijnerplein 1 te Budel.</text:p>
            <text:p text:style-name="common-al">
            <text:span text:style-name="nadrukvet"/>
          </text:p>
            <text:p text:style-name="common-al">
            <text:span text:style-name="nadrukvet">Doel van de bestemmingsplanwijziging</text:span>.</text:p>
            <text:p text:style-name="common-al">De ter plaatse geldende woonbestemming wordt omgezet naar de bestemming Maatschappelijk. Binnen de nieuwe bestemming wordt een zorginstelling gehuisvest waar zes plaatsen zijn voor palliatieve zorg en ruimte is om 30 patiënten op te vangen die te goed hersteld zijn van een ziekenhuisopname om in een ziekenhuis te verblijven (bijvoorbeeld na een operatie) maar nog niet in staat zijn om thuis zelfstandig te functioneren. </text:p>
            <text:p text:style-name="common-al">
            <text:span text:style-name="nadrukvet"/>
          </text:p>
            <text:p text:style-name="common-al">
            <text:span text:style-name="nadrukvet">Inzage</text:span>
          </text:p>
            <text:p text:style-name="common-al">
            <text:span text:style-name="nadrukvet"/>
          </text:p>
            <text:p text:style-name="common-al">U kunt het plan bekijken op de landelijke website <text:a xlink:href="https://eur02.safelinks.protection.outlook.com/?url=https%3A%2F%2Fomgevingswet.overheid.nl%2F&amp;data=05%7C02%7C%7C448c6119076d4b577f5908dc99c50ce4%7Cf14b6649076c4ae5a6f874c25204542e%7C0%7C0%7C638554318815892859%7CUnknown%7CTWFpbGZsb3d8eyJWIjoiMC4wLjAwMDAiLCJQIjoiV2luMzIiLCJBTiI6Ik1haWwiLCJXVCI6Mn0%3D%7C0%7C%7C%7C&amp;sdata=8y7Wsm%2FDysgymwpLJCLaMdJyb0CO8Rn9jF7M%2FeEksXg%3D&amp;reserved=0" xlink:type="simple">https://omgevingswet.overheid.nl</text:a>. Bovenaan de website klikt u op ‘Regels op de kaart’, klik nogmaals op ‘regels op de kaart’. Via het tabblad ‘Document zoeken’ kunt u zoeken op de plannaam of het plannummer van het project. Het plannummer is: NL.IMRO.1706.BPBG3108-VAS1. Deze versie is juridisch bindend. Het bestemmingsplan bestaat uit de verbeelding, regels en de daarbij behorende toelichting en is ook in te zien via <text:a xlink:href="http://www.cranendonck.nl/BPprocedures" xlink:type="simple">www.cranendonck.nl/BPprocedures</text:a>. Tevens is een exemplaar op afspraak in te zien bij de publieksbalie van het gemeentehuis, Capucijnerplein 1 te Budel. U kunt een afspraak maken via 14-0495. </text:p>
            <text:p text:style-name="common-al"/>
            <text:p text:style-name="common-al">
            <text:span text:style-name="nadrukvet">Beroep</text:span>
          </text:p>
            <text:p text:style-name="common-al">Tegen het besluit van de gemeenteraad tot het gewijzigd vaststellen van het bestemmingsplan kan eenieder gedurende de termijn voor de terinzagelegging schriftelijk beroep instellen bij de Afdeling bestuursrechtspraak van de Raad van State, postbus 20019, 2500 EA Den Haag. </text:p>
            <text:p text:style-name="common-al"/>
            <text:p text:style-name="common-al">
            <text:span text:style-name="nadrukvet">Inwerkingtreding</text:span>
          </text:p>
            <text:p text:style-name="common-al">
            <text:span text:style-name="nadrukvet"/>
          </text:p>
            <text:p text:style-name="common-al">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2757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7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7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108-VAS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Hugten 5 te Maarheeze'</meta:user-defined>
    <meta:user-defined meta:name="DCTERMS.W3CDTF/DCTERMS.available">2024-12-20</meta:user-defined>
    <meta:user-defined meta:name="DCTERMS.W3CDTF/OVERHEIDop.jaargang">2024</meta:user-defined>
    <meta:user-defined meta:name="OVERHEIDop.publicationIssue">527578</meta:user-defined>
    <meta:user-defined meta:name="OVERHEIDop.GmbID/DC.identifier">gmb-2024-527578</meta:user-defined>
    <meta:user-defined meta:name="OVERHEIDop.versieInformatie"/>
  </office:meta>
</office:document-meta>
</file>