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r een aanvraag evenementenvergunning binnengekomen voor Autocross Masters Zuidwolde van 25 t/m 27 april 2025 te Zuidwolde nabij Ommerweg 74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75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venemen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577</meta:user-defined>
    <meta:user-defined meta:name="OVERHEIDop.GmbID/DC.identifier">gmb-2024-527577</meta:user-defined>
    <meta:user-defined meta:name="OVERHEIDop.versieInformatie"/>
  </office:meta>
</office:document-meta>
</file>