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iddelhei 78, 5508TS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920</text:span>. Op 11 december 2024 is het besluit naar de aanvrager verzonden.</text:p>
            <text:p text:style-name="common-al">De zaak betreft locatie Middelhei 78, 5508TS te Veldhoven en heeft de omschrijving "plaatsen van een dakkapel aan de voorzijde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757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7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7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1920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iddelhei 78, 5508TS te Veldhov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576</meta:user-defined>
    <meta:user-defined meta:name="OVERHEIDop.GmbID/DC.identifier">gmb-2024-527576</meta:user-defined>
    <meta:user-defined meta:name="OVERHEIDop.versieInformatie"/>
  </office:meta>
</office:document-meta>
</file>