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62RD, 1976 BM IJmuiden, deels gebruiken voor vakantieverhuur (B&amp;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62RD, 1976 BM IJmuiden, deels gebruiken voor vakantieverhuur (B&amp;B).</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romhoutstraat 62RD, 1976 BM IJmuiden, deels gebruiken voor vakantieverhuur (B&amp;B) (11-12-2024) 04531826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5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6278</meta:user-defined>
    <dc:language>nl</dc:language>
    <meta:user-defined meta:name="OVERHEIDop.locatietype/OVERHEIDop.gebiedsmarkering">Punt</meta:user-defined>
    <meta:user-defined meta:name="DC.title">Ingediende aanvraag omgevingsvergunning Kromhoutstraat 62RD, 1976 BM IJmuiden, deels gebruiken voor vakantieverhuur (B&amp;amp;B)</meta:user-defined>
    <meta:user-defined meta:name="DCTERMS.W3CDTF/DCTERMS.available">2024-12-16</meta:user-defined>
    <meta:user-defined meta:name="DCTERMS.W3CDTF/OVERHEIDop.jaargang">2024</meta:user-defined>
    <meta:user-defined meta:name="OVERHEIDop.publicationIssue">527573</meta:user-defined>
    <meta:user-defined meta:name="OVERHEIDop.GmbID/DC.identifier">gmb-2024-527573</meta:user-defined>
    <meta:user-defined meta:name="OVERHEIDop.versieInformatie"/>
  </office:meta>
</office:document-meta>
</file>