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sztstraat 223, 2551 JN 's-Gravenhage, Lisztstraat 153, 2551 JM 's-Gravenhage, Lisztstraat 155, 2551 JM 's-Gravenhage, Lisztstraat 157, 2551 JM 's-Gravenh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Lisztstraat 153-267 en Glenn Millerhof 152-190 door het vervangen van de kozijnen, hekwerken en dakkapellen en het isoleren van de daken</text:p>
            <text:p text:style-name="common-al"/>
            <text:p text:style-name="common-al">Ons kenmerk: VTH2024-1133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isztstraat 223, 2551 JN 's-Gravenhage, Lisztstraat 153, 2551 JM 's-Gravenhage, Lisztstraat 155, 2551 JM 's-Gravenhage, Lisztstraat 157, 2551 JM 's-Gravenhage, Lisztstraat 159, 2551 JM 's-Gravenhage, Lisztstraat 171, 2551 JM 's-Gravenhage, Lisztstraat 173, 2551 JM 's-Gravenhage, Lisztstraat 175, 2551 JM 's-Gravenhage, Lisztstraat 177, 2551 JM 's-Gravenhage, Lisztstraat 179, 2551 JM 's-Gravenhage, Lisztstraat 181, 2551 JM 's-Gravenhage, Lisztstraat 183, 2551 JM 's-Gravenhage, Glenn Millerhof 150, 2551 JX 's-Gravenhage, Glenn Millerhof 152, 2551 JX 's-Gravenhage, Glenn Millerhof 154, 2551 JX 's-Gravenhage, Glenn Millerhof 156, 2551 JX 's-Gravenhage, Glenn Millerhof 158, 2551 JX 's-Gravenhage, Glenn Millerhof 160, 2551 JX 's-Gravenhage, Glenn Millerhof 164, 2551 JX 's-Gravenhage, Glenn Millerhof 166, 2551 JX 's-Gravenhage, Glenn Millerhof 168, 2551 JX 's-Gravenhage, Glenn Millerhof 170, 2551 JX 's-Gravenhage, Glenn Millerhof 172, 2551 JX 's-Gravenhage, Glenn Millerhof 174, 2551 JX 's-Gravenhage, Glenn Millerhof 176, 2551 JX 's-Gravenhage, Glenn Millerhof 178, 2551 JX 's-Gravenhage, Glenn Millerhof 180, 2551 JX 's-Gravenhage, Glenn Millerhof 182, 2551 JX 's-Gravenhage, Glenn Millerhof 184, 2551 JX 's-Gravenhage, Glenn Millerhof 186, 2551 JX 's-Gravenhage, Glenn Millerhof 190, 2551 JX 's-Gravenhage, Lisztstraat 191, 2551 JN 's-Gravenhage, Lisztstraat 193, 2551 JN 's-Gravenhage, Lisztstraat 195, 2551 JN 's-Gravenhage, Lisztstraat 197, 2551 JN 's-Gravenhage, Lisztstraat 199, 2551 JN 's-Gravenhage, Lisztstraat 201, 2551 JN 's-Gravenhage, Lisztstraat 203, 2551 JN 's-Gravenhage, Lisztstraat 205, 2551 JN 's-Gravenhage, Lisztstraat 207, 2551 JN 's-Gravenhage, Lisztstraat 209, 2551 JN 's-Gravenhage, Lisztstraat 211, 2551 JN 's-Gravenhage, Lisztstraat 213, 2551 JN 's-Gravenhage, Lisztstraat 215, 2551 JN 's-Gravenhage, Lisztstraat 217, 2551 JN 's-Gravenhage, Lisztstraat 219, 2551 JN 's-Gravenhage, Lisztstraat 221, 2551 JN 's-Gravenhage, Lisztstraat 225, 2551 JN 's-Gravenhage, Lisztstraat 227, 2551 JN 's-Gravenhage, Lisztstraat 229, 2551 JN 's-Gravenhage, Lisztstraat 231, 2551 JN 's-Gravenhage, Lisztstraat 233, 2551 JN 's-Gravenhage, Lisztstraat 235, 2551 JN 's-Gravenhage, Lisztstraat 237, 2551 JN 's-Gravenhage, Lisztstraat 239, 2551 JN 's-Gravenhage, Lisztstraat 241, 2551 JN 's-Gravenhage, Lisztstraat 245, 2551 JN 's-Gravenhage, Lisztstraat 243, 2551 JN 's-Gravenhage, Lisztstraat 247, 2551 JN 's-Gravenhage, Lisztstraat 249, 2551 JN 's-Gravenhage, Lisztstraat 251, 2551 JN 's-Gravenhage, Lisztstraat 253, 2551 JN 's-Gravenhage, Lisztstraat 255, 2551 JN 's-Gravenhage, Lisztstraat 257, 2551 JN 's-Gravenhage, Lisztstraat 259, 2551 JN 's-Gravenhage, Lisztstraat 261, 2551 JN 's-Gravenhage, Lisztstraat 263, 2551 JN 's-Gravenhage, Lisztstraat 265, 2551 JN 's-Gravenhage, Lisztstraat 267, 2551 JN 's-Gravenhage, Lisztstraat 161, 2551 JM 's-Gravenhage, Lisztstraat 163, 2551 JM 's-Gravenhage, Lisztstraat 165, 2551 JM 's-Gravenhage, Lisztstraat 167, 2551 JM 's-Gravenhage, Lisztstraat 169, 2551 JM 's-Gravenhage, Glenn Millerhof 162, 2551 JX 's-Gravenhage</text:p>
            <text:p text:style-name="common-al">
            
          </text:p>
            <text:p text:style-name="common-al">
            <text:span text:style-name="nadrukvet">
              <text:span text:style-name="nadrukcur">Datum bekendmaking besluit:</text:span>
            </text:span>
          </text:p>
            <text:p text:style-name="common-al">1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55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5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5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332</meta:user-defined>
    <meta:user-defined meta:name="DCTERMS.abstract">het veranderen van de woningen Lisztstraat 153-267 en Glenn Millerhof 152-190 door het vervangen van de kozijnen, hekwerken en dakkapellen en het isoleren van de d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Lisztstraat 223, 2551 JN 's-Gravenhage, Lisztstraat 153, 2551 JM 's-Gravenhage, Lisztstraat 155, 2551 JM 's-Gravenhage, Lisztstraat 157, 2551 JM 's-Gravenha</meta:user-defined>
    <meta:user-defined meta:name="OVERHEIDop.datumEindeReactietermijn">2025-01-27</meta:user-defined>
    <meta:user-defined meta:name="OVERHEIDop.terinzageleggingBG">https://www.digitale-inzage.nl/Den%20Haag/dossier/eKfWJ-M330O_kRIB6ppzaA</meta:user-defined>
    <meta:user-defined meta:name="DCTERMS.W3CDTF/DCTERMS.available">2024-12-16</meta:user-defined>
    <meta:user-defined meta:name="DCTERMS.W3CDTF/OVERHEIDop.jaargang">2024</meta:user-defined>
    <meta:user-defined meta:name="OVERHEIDop.publicationIssue">527552</meta:user-defined>
    <meta:user-defined meta:name="OVERHEIDop.GmbID/DC.identifier">gmb-2024-527552</meta:user-defined>
    <meta:user-defined meta:name="OVERHEIDop.versieInformatie"/>
  </office:meta>
</office:document-meta>
</file>