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vernieuwen van een bedrijfspand op de locatie Koppelstraat 5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4</text:p>
            <text:p text:style-name="common-al">Kenmerk: Z2023-000024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91</meta:user-defined>
    <meta:user-defined meta:name="DCTERMS.abstract">Koppelstraat 5, 7391AK Twello</meta:user-defined>
    <dc:language>nl</dc:language>
    <meta:user-defined meta:name="OVERHEIDop.locatietype/OVERHEIDop.gebiedsmarkering">Punt</meta:user-defined>
    <meta:user-defined meta:name="DC.title">Omgevingsvergunning verleend voor het uitbreiden en vernieuwen van een bedrijfspand op de locatie Koppelstraat 5, 7391AK Twello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55</meta:user-defined>
    <meta:user-defined meta:name="OVERHEIDop.GmbID/DC.identifier">gmb-2024-52755</meta:user-defined>
    <meta:user-defined meta:name="OVERHEIDop.versieInformatie"/>
  </office:meta>
</office:document-meta>
</file>