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nieuwbouwen van Winkelcentrum Deppenbroek Enschede, Rijnstraat 84, 7523 GH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2 december 2024 een besluit genomen op de aanvraag met zaaknummer 0153Z2023121900019 voor het vernieuwbouwen van Winkelcentrum Deppenbroek Enschede op de locatie Rijnstraat 84, 7523 G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754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4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4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3121900019</meta:user-defined>
    <dc:language>nl</dc:language>
    <meta:user-defined meta:name="OVERHEIDop.locatietype/OVERHEIDop.gebiedsmarkering">Punt</meta:user-defined>
    <meta:user-defined meta:name="DC.title">Kennisgeving besluit op aanvraag het vernieuwbouwen van Winkelcentrum Deppenbroek Enschede, Rijnstraat 84, 7523 GH Enschede</meta:user-defined>
    <meta:user-defined meta:name="DCTERMS.W3CDTF/DCTERMS.available">2024-12-27</meta:user-defined>
    <meta:user-defined meta:name="DCTERMS.W3CDTF/OVERHEIDop.jaargang">2024</meta:user-defined>
    <meta:user-defined meta:name="OVERHEIDop.publicationIssue">527541</meta:user-defined>
    <meta:user-defined meta:name="OVERHEIDop.GmbID/DC.identifier">gmb-2024-527541</meta:user-defined>
    <meta:user-defined meta:name="OVERHEIDop.versieInformatie"/>
  </office:meta>
</office:document-meta>
</file>