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en het bijgebouw - Prinses Marielaan 2, Wassenaar - Z/24/09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247</text:p>
            <text:p text:style-name="common-al">Ontvangstdatum: 11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8</meta:user-defined>
    <meta:user-defined meta:name="DCTERMS.abstract">Gemeente Wassenaar - aangevraagde omgevingsvergunning: het verbouwen van de woning en het bijgebouw - Prinses Marielaan 2, Wassenaar - Z/24/094247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en het bijgebouw - Prinses Marielaan 2, Wassenaar - Z/24/09424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39</meta:user-defined>
    <meta:user-defined meta:name="OVERHEIDop.GmbID/DC.identifier">gmb-2024-527539</meta:user-defined>
    <meta:user-defined meta:name="OVERHEIDop.versieInformatie"/>
  </office:meta>
</office:document-meta>
</file>