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voor het schenken van zwak alcoholhoudende dranken tijdens de Zoutsloter Kerstmarkt op 14 december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9-12-2024: BENG Evenementen. Ontheffing voor het schenken van zwak alcoholhoudende dranken tijdens de Zoutsloter Kerstmarkt op 14-12-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753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3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3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schenken van zwak alcoholhoudende dranken tijdens de Zoutsloter Kerstmarkt op 14 december 2024 te Harling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7538</meta:user-defined>
    <meta:user-defined meta:name="OVERHEIDop.GmbID/DC.identifier">gmb-2024-527538</meta:user-defined>
    <meta:user-defined meta:name="OVERHEIDop.versieInformatie"/>
  </office:meta>
</office:document-meta>
</file>