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Johan van Veenplein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december 2024 een besluit genomen over de aanvraag voor Het organiseren van een Oud &amp; Nieuw feest op 31 december 2024/1 januari 2025 op de locatie Johan van Veenplein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3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753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3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3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555</meta:user-defined>
    <meta:user-defined meta:name="DCTERMS.abstract">Het organiseren van een Oud &amp; Nieuw feest op 31 december 2024/1 januari 2025, Johan van Veenplein in Uithuizermeeden (23 januari 2025)</meta:user-defined>
    <dc:language>nl</dc:language>
    <meta:user-defined meta:name="OVERHEIDop.locatietype/OVERHEIDop.gebiedsmarkering">Punt</meta:user-defined>
    <meta:user-defined meta:name="DC.title">Besluit evenementenvergunning Johan van Veenplein in Uithuizermeeden</meta:user-defined>
    <meta:user-defined meta:name="DCTERMS.W3CDTF/DCTERMS.available">2024-12-16</meta:user-defined>
    <meta:user-defined meta:name="DCTERMS.W3CDTF/OVERHEIDop.jaargang">2024</meta:user-defined>
    <meta:user-defined meta:name="OVERHEIDop.publicationIssue">527534</meta:user-defined>
    <meta:user-defined meta:name="OVERHEIDop.GmbID/DC.identifier">gmb-2024-527534</meta:user-defined>
    <meta:user-defined meta:name="OVERHEIDop.versieInformatie"/>
  </office:meta>
</office:document-meta>
</file>