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B voor Hitmachine NYE Festival, Van der Hagenstraat 20,2722N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december 2024 een besluit verzonden op de aanvraag met zaaknummer 2024-140159 voor Hitmachine NYE Festival op locatie Van der Hagenstraat 20, 2722NT te Zoetermeer (binnenterrein Silverdome) op 1 januari 2025. De vergunning is verleend. 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753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53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40159</meta:user-defined>
    <meta:user-defined meta:name="DCTERMS.abstract">Hitmachine NYE Festival </meta:user-defined>
    <dc:language>nl</dc:language>
    <meta:user-defined meta:name="OVERHEIDop.locatietype/OVERHEIDop.gebiedsmarkering">Punt</meta:user-defined>
    <meta:user-defined meta:name="DC.title">Kennisgeving besluit Evenementenvergunning B voor Hitmachine NYE Festival, Van der Hagenstraat 20,2722NT te Zoetermeer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533</meta:user-defined>
    <meta:user-defined meta:name="OVERHEIDop.GmbID/DC.identifier">gmb-2024-527533</meta:user-defined>
    <meta:user-defined meta:name="OVERHEIDop.versieInformatie"/>
  </office:meta>
</office:document-meta>
</file>