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vastraat - ter hoogte van huisnummer 1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het aanleggen van waterleidingen en het treffen van tijdelijke verkeersmaatregelen in de Javastraat ter hoogte van huisnummer 104 in Den Haag. De aanvraag is ingediend voor de periode van 6 januari 2025 tot en met 14 november 2025.</text:p>
            <text:p text:style-name="common-al"/>
            <text:p text:style-name="common-al">Ons kenmerk: 0217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Javastraat - ter hoogte van huisnummer 104</text:p>
            <text:p text:style-name="tussenkopcur">
            <text:span text:style-name="nadrukvet">Datum bekendmaking besluit:</text:span>
          </text:p>
            <text:p text:style-name="common-al">12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53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3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3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77IBA24/9003889</meta:user-defined>
    <meta:user-defined meta:name="DCTERMS.abstract">Het verwijderen en het aanleggen van waterleidingen en het treffen van tijdelijke verkeersmaatregelen in de Javastraat ter hoogte van huisnummer 104 in Den Haag. De aanvraag is ingediend voor de periode van 6 januari 2025 tot en met 14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avastraat - ter hoogte van huisnummer 104 te Den Haag</meta:user-defined>
    <meta:user-defined meta:name="DCTERMS.W3CDTF/DCTERMS.available">2024-12-16</meta:user-defined>
    <meta:user-defined meta:name="OVERHEIDop.externeBijlage">Bijlage_55320861_voor_bekendmaking|exb-2024-47602</meta:user-defined>
    <meta:user-defined meta:name="DCTERMS.W3CDTF/OVERHEIDop.jaargang">2024</meta:user-defined>
    <meta:user-defined meta:name="OVERHEIDop.publicationIssue">527532</meta:user-defined>
    <meta:user-defined meta:name="OVERHEIDop.GmbID/DC.identifier">gmb-2024-527532</meta:user-defined>
    <meta:user-defined meta:name="OVERHEIDop.versieInformatie"/>
  </office:meta>
</office:document-meta>
</file>