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drie watercypressen (schade), met herplantplicht op het perceel nabij De Garst 1 en nabij Harn 1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2267 voor een omgevingsvergunning voor het kappen van drie watercypressen (schade) op locatie nabij De Garst 1 en nabij Harn 1 in Midwoud.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3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752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2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2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67</meta:user-defined>
    <meta:user-defined meta:name="DCTERMS.abstract">Betreft: Besluit op locatie nabij De Garst 1 en nabij Harn 1 in Midwoud</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kappen van drie watercypressen (schade), met herplantplicht op het perceel nabij De Garst 1 en nabij Harn 1 in Midwoud (reguliere voorbereidingsprocedure)</meta:user-defined>
    <meta:user-defined meta:name="DCTERMS.W3CDTF/DCTERMS.available">2024-12-16</meta:user-defined>
    <meta:user-defined meta:name="DCTERMS.W3CDTF/OVERHEIDop.jaargang">2024</meta:user-defined>
    <meta:user-defined meta:name="OVERHEIDop.publicationIssue">527529</meta:user-defined>
    <meta:user-defined meta:name="OVERHEIDop.GmbID/DC.identifier">gmb-2024-527529</meta:user-defined>
    <meta:user-defined meta:name="OVERHEIDop.versieInformatie"/>
  </office:meta>
</office:document-meta>
</file>