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43, 5502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23</text:span>. Op 11-12-2024 is het besluit naar de aanvrager verzonden.</text:p>
            <text:p text:style-name="common-al">De zaak betreft locatie Biezenkuilen 43, 5502PA te Veldhoven en heeft de omschrijving "realiseren van een 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52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123</meta:user-defined>
    <meta:user-defined meta:name="DCTERMS.abstract">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iezenkuilen 43, 5502PA te Vel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28</meta:user-defined>
    <meta:user-defined meta:name="OVERHEIDop.GmbID/DC.identifier">gmb-2024-527528</meta:user-defined>
    <meta:user-defined meta:name="OVERHEIDop.versieInformatie"/>
  </office:meta>
</office:document-meta>
</file>