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wijzigen van de gegevens uit de Alcoholwetvergunning, Wilhelminaplein 3, 5684VK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4 ontving de gemeente Best een een melding voor Melding wijziging leidinggevende:</text:p>
            <text:p text:style-name="common-al">
            <text:span text:style-name="nadrukvet">Locatie:</text:span>
          </text:p>
            <text:p text:style-name="common-al">Wilhelminaplein 3, 5684VK Best</text:p>
            <text:p text:style-name="common-al">
            <text:span text:style-name="nadrukvet">Dossiernummer:</text:span>
          </text:p>
            <text:p text:style-name="common-al">Z2024-00002119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2752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2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2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119</meta:user-defined>
    <meta:user-defined meta:name="DCTERMS.abstract">een melding; Wilhelminaplein 3, 5684VK Best</meta:user-defined>
    <dc:language>nl</dc:language>
    <meta:user-defined meta:name="OVERHEIDop.locatietype/OVERHEIDop.gebiedsmarkering">Punt</meta:user-defined>
    <meta:user-defined meta:name="DC.title">Ontvangst van een een melding voor het wijzigen van de gegevens uit de Alcoholwetvergunning, Wilhelminaplein 3, 5684VK Best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525</meta:user-defined>
    <meta:user-defined meta:name="OVERHEIDop.GmbID/DC.identifier">gmb-2024-527525</meta:user-defined>
    <meta:user-defined meta:name="OVERHEIDop.versieInformatie"/>
  </office:meta>
</office:document-meta>
</file>