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(reguliere procedure): bestemmingswijziging schuurwoning Ammonslaantje - Ammonslaantje naast 39, Wassenaar - Z/20/050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0/050305</text:p>
            <text:p text:style-name="common-al">Het besluit om de aanvraag buiten behandeling te stellen is aan de aanvrager toegezonden op 10 dec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752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2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2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0/1044</meta:user-defined>
    <meta:user-defined meta:name="DCTERMS.abstract">Gemeente Wassenaar - aanvraag omgevingsvergunning buiten behandeling (reguliere procedure): bestemmingswijziging schuurwoning Ammonslaantje - Ammonslaantje naast 39, Wassenaar - Z/20/050305</meta:user-defined>
    <dc:language>nl</dc:language>
    <meta:user-defined meta:name="OVERHEIDop.locatietype/OVERHEIDop.gebiedsmarkering">Punt</meta:user-defined>
    <meta:user-defined meta:name="DC.title">Gemeente Wassenaar - aanvraag omgevingsvergunning buiten behandeling (reguliere procedure): bestemmingswijziging schuurwoning Ammonslaantje - Ammonslaantje naast 39, Wassenaar - Z/20/050305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524</meta:user-defined>
    <meta:user-defined meta:name="OVERHEIDop.GmbID/DC.identifier">gmb-2024-527524</meta:user-defined>
    <meta:user-defined meta:name="OVERHEIDop.versieInformatie"/>
  </office:meta>
</office:document-meta>
</file>