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Van Bronckhorstlaan 15, Wassenaar - Z/24/094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152</text:p>
            <text:p text:style-name="common-al">Ontvangstdatum: 5 dec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2752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2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2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66</meta:user-defined>
    <meta:user-defined meta:name="DCTERMS.abstract">Gemeente Wassenaar - aangevraagde omgevingsvergunning: het kappen van een boom - Van Bronckhorstlaan 15, Wassenaar - Z/24/094152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Van Bronckhorstlaan 15, Wassenaar - Z/24/094152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521</meta:user-defined>
    <meta:user-defined meta:name="OVERHEIDop.GmbID/DC.identifier">gmb-2024-527521</meta:user-defined>
    <meta:user-defined meta:name="OVERHEIDop.versieInformatie"/>
  </office:meta>
</office:document-meta>
</file>