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voortuin, Bramantestraat 20 5624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46 </text:p>
            <text:p text:style-name="common-al"> Omschrijving: kappen van een boom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mantestraat 20 5624AJ Eindhoven</text:p>
              </text:list-item>
            </text:list>
            <text:p text:style-name="common-al"> Datum ontvangst: 30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5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446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voortuin, Bramantestraat 20 5624AJ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52</meta:user-defined>
    <meta:user-defined meta:name="OVERHEIDop.GmbID/DC.identifier">gmb-2024-52752</meta:user-defined>
    <meta:user-defined meta:name="OVERHEIDop.versieInformatie"/>
  </office:meta>
</office:document-meta>
</file>