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, vergroting van een stal en wijziging dierverdeling, Easterein 1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3, Garyp</text:p>
            <text:p text:style-name="common-al">Zaaknummer: 737121201</text:p>
            <text:p text:style-name="common-al">het bouwen, vergroting van stal en wijziging dierverdeling</text:p>
            <text:p text:style-name="common-al">Datum ontvangst: 12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75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, vergroting van een stal en wijziging dierverdeling, Easterein 13, Gary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518</meta:user-defined>
    <meta:user-defined meta:name="OVERHEIDop.GmbID/DC.identifier">gmb-2024-527518</meta:user-defined>
    <meta:user-defined meta:name="OVERHEIDop.versieInformatie"/>
  </office:meta>
</office:document-meta>
</file>