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Coolsmalaan 3-5, 3971KW Driebergen-Rijsenburg, Evenementenvergunning voor het houden van een jeugdgemeenteraadfeest op 20 december 2024 (RX2024-00003099, 12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Coolsmalaan 3-5, 3971KW Driebergen-Rijsenburg, Evenementenvergunning voor het houden van een jeugdgemeenteraadfeest op 20 december 2024 (RX2024-00003099, 12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751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3099</meta:user-defined>
    <meta:user-defined meta:name="DCTERMS.abstract">Coolsmalaan 3-5, 3971KW Driebergen-Rijsenburg, Evenementenvergunning voor het houden van een jeugdgemeenteraadfeest op 20 december 2024 (RX2024-00003099, 12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Coolsmalaan 3-5, 3971KW Driebergen-Rijsenburg, Evenementenvergunning voor het houden van een jeugdgemeenteraadfeest op 20 december 2024 (RX2024-00003099, 12 december 2024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16</meta:user-defined>
    <meta:user-defined meta:name="OVERHEIDop.GmbID/DC.identifier">gmb-2024-527516</meta:user-defined>
    <meta:user-defined meta:name="OVERHEIDop.versieInformatie"/>
  </office:meta>
</office:document-meta>
</file>