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rketuinenweg 35A, 2544 C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4 reclame-uitingen, 2 banners en 6 vlaggenmasten, een winkelwagenvang en het plaatsen van een prefab fietsenberging op het terrein</text:p>
            <text:p text:style-name="common-al"/>
            <text:p text:style-name="common-al">Ons kenmerk: VTH2024-169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rketuinenweg 35A, 2544 C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751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1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1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4-16953</meta:user-defined>
    <meta:user-defined meta:name="DCTERMS.abstract">het veranderen van de gevel van het pand door het plaatsen van 4 reclame-uitingen, 2 banners en 6 vlaggenmasten, een winkelwagenvang en het plaatsen van een prefab fietsenberging op het terrein</meta:user-defined>
    <dc:language>nl</dc:language>
    <meta:user-defined meta:name="OVERHEIDop.locatietype/OVERHEIDop.gebiedsmarkering">Punt</meta:user-defined>
    <meta:user-defined meta:name="DC.title">Omgevingsvergunning - Aangevraagd, Kerketuinenweg 35A, 2544 CV 's-Gravenhage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515</meta:user-defined>
    <meta:user-defined meta:name="OVERHEIDop.GmbID/DC.identifier">gmb-2024-527515</meta:user-defined>
    <meta:user-defined meta:name="OVERHEIDop.versieInformatie"/>
  </office:meta>
</office:document-meta>
</file>