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De Reulver naast nr. 71, Verzoeklocatie 202412110065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1 december 2024 hebben wij een aanvraag ontvangen voor het bouwen van een bedrijfsverzamelgebouw op de locatie De Reulver naast nr. 71.De aanvraag is geregistreerd onder zaaknummer 0153Z20241212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5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2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verzamelgebouw, De Reulver naast nr. 71, Verzoeklocatie 2024121100655</meta:user-defined>
    <meta:user-defined meta:name="DCTERMS.W3CDTF/DCTERMS.available">2024-12-27</meta:user-defined>
    <meta:user-defined meta:name="DCTERMS.W3CDTF/OVERHEIDop.jaargang">2024</meta:user-defined>
    <meta:user-defined meta:name="OVERHEIDop.publicationIssue">527514</meta:user-defined>
    <meta:user-defined meta:name="OVERHEIDop.GmbID/DC.identifier">gmb-2024-527514</meta:user-defined>
    <meta:user-defined meta:name="OVERHEIDop.versieInformatie"/>
  </office:meta>
</office:document-meta>
</file>