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wijklaan 4, 3941ZN Doorn, Ontheffing plaatsen voorwerpen voor de periode van 23 december 2024 t/m 6 januari 2025 (RX2024-00003092, 1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wijklaan 4, 3941ZN Doorn, Ontheffing plaatsen voorwerpen voor de periode van 23 december 2024 t/m 6 januari 2025 (RX2024-00003092, 12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751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3092</meta:user-defined>
    <meta:user-defined meta:name="DCTERMS.abstract">Boswijklaan 4, 3941ZN Doorn, Ontheffing plaatsen voorwerpen voor de periode van 23 december 2024 t/m 6 januari 2025 (RX2024-00003092, 12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wijklaan 4, 3941ZN Doorn, Ontheffing plaatsen voorwerpen voor de periode van 23 december 2024 t/m 6 januari 2025 (RX2024-00003092, 12 december 202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12</meta:user-defined>
    <meta:user-defined meta:name="OVERHEIDop.GmbID/DC.identifier">gmb-2024-527512</meta:user-defined>
    <meta:user-defined meta:name="OVERHEIDop.versieInformatie"/>
  </office:meta>
</office:document-meta>
</file>