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1200750, Zuideindseweg achter 66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 en ophogen kavel </text:p>
            <text:p text:style-name="common-al">DSO-Verzoeknummer: 2024121200750</text:p>
            <text:p text:style-name="common-al">Locatie: Zuideindseweg achter 66 Delfgauw</text:p>
            <text:p text:style-name="common-al">Datum ontvangst: 12-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751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1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1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3096</meta:user-defined>
    <meta:user-defined meta:name="DCTERMS.abstract">Bouwen woning en ophogen ka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21200750, Zuideindseweg achter 66 Delfgauw</meta:user-defined>
    <meta:user-defined meta:name="DCTERMS.W3CDTF/DCTERMS.available">2024-12-16</meta:user-defined>
    <meta:user-defined meta:name="DCTERMS.W3CDTF/OVERHEIDop.jaargang">2024</meta:user-defined>
    <meta:user-defined meta:name="OVERHEIDop.publicationIssue">527511</meta:user-defined>
    <meta:user-defined meta:name="OVERHEIDop.GmbID/DC.identifier">gmb-2024-527511</meta:user-defined>
    <meta:user-defined meta:name="OVERHEIDop.versieInformatie"/>
  </office:meta>
</office:document-meta>
</file>