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ontwerpbesluit APV/Bijzondere wetten - Maarn Planetenbaan 1a, Aanvraag artikel 3 Alcoholwetvergunning Paracommercieel (RX2024-00002130, 11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hierbij bekend dat op grond van de APV en de Bijzondere wetten een ontwerpbesluit is opgesteld voor de aanvraag artikel 3 Alcoholwetvergunning para commercieel:</text:p>
            <text:p text:style-name="common-al">Maarn Planetenbaan 1a, Aanvraag artikel 3 Alcoholwetvergunning Paracommercieel (RX2024-00002130, 11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751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X2024-00002130</meta:user-defined>
    <meta:user-defined meta:name="DCTERMS.abstract">Gemeente Utrechtse Heuvelrug, ontwerpbesluit APV/Bijzondere wetten - Maarn Planetenbaan 1a, Aanvraag artikel 3 Alcoholwetvergunning Paracommercieel (RX2024-00002130, 11 december 2024)</meta:user-defined>
    <dc:language>nl</dc:language>
    <meta:user-defined meta:name="OVERHEIDop.locatietype/OVERHEIDop.gebiedsmarkering">Vlak</meta:user-defined>
    <meta:user-defined meta:name="DC.title">Gemeente Utrechtse Heuvelrug, ontwerpbesluit APV/Bijzondere wetten - Maarn Planetenbaan 1a, Aanvraag artikel 3 Alcoholwetvergunning Paracommercieel (RX2024-00002130, 11 december 2024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10</meta:user-defined>
    <meta:user-defined meta:name="OVERHEIDop.GmbID/DC.identifier">gmb-2024-527510</meta:user-defined>
    <meta:user-defined meta:name="OVERHEIDop.versieInformatie"/>
  </office:meta>
</office:document-meta>
</file>