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laan 11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4 een besluit genomen op de aanvraag met zaaknummer Z2024-00004733 voor het wijzigen van het kozijn en de zijgevel op de locatie Koninginnelaan 11, 9901H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5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33</meta:user-defined>
    <meta:user-defined meta:name="DCTERMS.abstract">12 december 2024 verleend voor het wijzigen van het kozijn en de zijgevel op de locatie Koninginnelaan 11, 9901HL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innelaan 11, 9901HL Apping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505</meta:user-defined>
    <meta:user-defined meta:name="OVERHEIDop.GmbID/DC.identifier">gmb-2024-527505</meta:user-defined>
    <meta:user-defined meta:name="OVERHEIDop.versieInformatie"/>
  </office:meta>
</office:document-meta>
</file>