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, Driebergen-Rijsenburg (Plein ter hoogte van Traaij 9), Evenementenvergunning voor Feestplein Sparrenarren (tijdens de carnavalsoptocht) op 1 maart 2025 (RX2024-00003027, 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, Driebergen-Rijsenburg (Plein ter hoogte van Traaij 9), Evenementenvergunning voor Feestplein Sparrenarren (tijdens de carnavalsoptocht) op 1 maart 2025 (RX2024-00003027, 10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750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0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3027</meta:user-defined>
    <meta:user-defined meta:name="DCTERMS.abstract">Traaij, Driebergen-Rijsenburg (Plein ter hoogte van Traaij 9), Evenementenvergunning voor Feestplein Sparrenarren (tijdens de carnavalsoptocht) op 1 maart 2025 (RX2024-00003027, 10 december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Traaij, Driebergen-Rijsenburg (Plein ter hoogte van Traaij 9), Evenementenvergunning voor Feestplein Sparrenarren (tijdens de carnavalsoptocht) op 1 maart 2025 (RX2024-00003027, 10 december 2024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02</meta:user-defined>
    <meta:user-defined meta:name="OVERHEIDop.GmbID/DC.identifier">gmb-2024-527502</meta:user-defined>
    <meta:user-defined meta:name="OVERHEIDop.versieInformatie"/>
  </office:meta>
</office:document-meta>
</file>