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de verkoop van Vis op donderdagen in 2025 aan Johan van Oldenbarnevelt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12-2024: Mevrouw N. de Boer, Vergunning voor het innemen van een standplaats voor de verkoop van Vis op de Johan van Oldenbarneveltstraat in Harlingen op donderdagen in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749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9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de verkoop van Vis op donderdagen in 2025 aan Johan van Oldenbarneveltstraat te Harlin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499</meta:user-defined>
    <meta:user-defined meta:name="OVERHEIDop.GmbID/DC.identifier">gmb-2024-527499</meta:user-defined>
    <meta:user-defined meta:name="OVERHEIDop.versieInformatie"/>
  </office:meta>
</office:document-meta>
</file>