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dijk 51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24 een besluit genomen op de aanvraag met zaaknummer Z2024-00002221 voor een omgevingsvergunning op locatie Westdijk 51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dakkapel voorzijde woning, wijziging gevelindeling en opbouw boven entre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3 januar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27496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49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49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221</meta:user-defined>
    <dc:language>nl</dc:language>
    <meta:user-defined meta:name="OVERHEIDop.locatietype/OVERHEIDop.gebiedsmarkering">Vlak</meta:user-defined>
    <meta:user-defined meta:name="DC.title">Kennisgeving besluit op aanvraag omgevingsvergunning Westdijk 51 in Mijnsheerenland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496</meta:user-defined>
    <meta:user-defined meta:name="OVERHEIDop.GmbID/DC.identifier">gmb-2024-527496</meta:user-defined>
    <meta:user-defined meta:name="OVERHEIDop.versieInformatie"/>
  </office:meta>
</office:document-meta>
</file>